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style style:name="P2" style:family="paragraph" style:parent-style-name="Standard">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deen, wie man weitere Interessierte in die Arbeit mit den sambischen Freiwilligen einbinden könnte </text:p>
      <text:p text:style-name="Standard"/>
      <text:p text:style-name="Standard"/>
      <text:list xml:id="list1505962835390459367" text:style-name="L2">
        <text:list-item>
          <text:p text:style-name="P1">Gastfamilien suchen/ an verschiedenen Stellen Werbung machen</text:p>
        </text:list-item>
        <text:list-item>
          <text:p text:style-name="P1">Übersetzen von Berichten und Dokumente, für die Auswertung in Sambia und die Verbesserung der Kommunikation <text:s/></text:p>
        </text:list-item>
        <text:list-item>
          <text:p text:style-name="P1">Ausflüge mit den Freiwilligen unternehmen/ Termine mit den Freiwilligen absprechen </text:p>
        </text:list-item>
        <text:list-item>
          <text:p text:style-name="P1">Interessierte einladen und über ein Engagement sprechen </text:p>
          <text:p text:style-name="P1"/>
          <text:p text:style-name="P1"><text:s/></text:p>
        </text:list-item>
        <text:list-item>
          <text:p text:style-name="P1">Personen, die in Frage kommen : Helen, Ellen Kampfmann, Nurit, Julia, Nicole anders einsetzen??? </text:p>
          <text:p text:style-name="P1"/>
        </text:list-item>
        <text:list-item>
          <text:p text:style-name="P1">zusammen setzen und überlegen, wie man was verändern könnte !! </text:p>
          <text:p text:style-name="P1">zum Beispiel: </text:p>
          <text:p text:style-name="P1">1. die Begleitung anhand einzelner Schritte auf mehrere Personen aufteilen, bspw. Eine Person kümmert sich um die geeignete <text:s/>Auswahl in Sambia, Kommunikation mit Sambia, Dokumente besorgen und hier in Deutschland alles Notwendige erledigen, eine weitere Person um die Vorbereitung im August und eine weitere um die konkrete pädagogische Begleitung des Freiwilligen und/oder der Gastfamilien </text:p>
        </text:list-item>
      </text:list>
      <text:p text:style-name="Standard"/>
      <text:p text:style-name="P2">→ Ziel und mögliches Ergebnis: Einbindung neuer Interessierter, Weiterbestehen des Vorstandes und somit des Vereins, sowie der besonders wichtiger Punkt: die Zufriedenheit der Begleitung des Freiwilligendienstes seitens der Verantwortlichen im Fachbereich! </text:p>
      <text:list xml:id="list31756816" text:continue-numbering="true" text:style-name="L2">
        <text:list-header>
          <text:p text:style-name="P1"/>
        </text:list-header>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na Braun</meta:initial-creator>
    <meta:creation-date>2017-01-18T10:27:50.90</meta:creation-date>
    <dc:date>2017-01-18T11:56:50.71</dc:date>
    <dc:creator>Nina Braun</dc:creator>
    <meta:editing-duration>PT56M8S</meta:editing-duration>
    <meta:editing-cycles>2</meta:editing-cycles>
    <meta:generator>OpenOffice/4.1.2$Win32 OpenOffice.org_project/412m3$Build-9782</meta:generator>
    <meta:document-statistic meta:table-count="0" meta:image-count="0" meta:object-count="0" meta:page-count="1" meta:paragraph-count="11" meta:word-count="173" meta:character-count="1240"/>
  </office:meta>
</office:document-meta>
</file>