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Noto Sans Devanagari1" svg:font-family="'Noto Sans Devanagari'"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start" style:justify-single-word="false"/>
      <style:text-properties style:font-name="Calibri" officeooo:rsid="001f0f26" officeooo:paragraph-rsid="001f0f26"/>
    </style:style>
    <style:style style:name="P2" style:family="paragraph" style:parent-style-name="Standard">
      <style:paragraph-properties fo:text-align="start" style:justify-single-word="false"/>
      <style:text-properties style:font-name="Calibri" style:text-underline-style="solid" style:text-underline-width="auto" style:text-underline-color="font-color" officeooo:rsid="007436c2" officeooo:paragraph-rsid="007436c2"/>
    </style:style>
    <style:style style:name="P3" style:family="paragraph" style:parent-style-name="Standard">
      <style:paragraph-properties fo:text-align="start" style:justify-single-word="false"/>
      <style:text-properties style:font-name="Calibri" style:text-underline-style="solid" style:text-underline-width="auto" style:text-underline-color="font-color" officeooo:rsid="004956d9" officeooo:paragraph-rsid="004956d9"/>
    </style:style>
    <style:style style:name="P4" style:family="paragraph" style:parent-style-name="Standard">
      <style:paragraph-properties fo:text-align="start" style:justify-single-word="false"/>
      <style:text-properties style:font-name="Calibri" style:text-underline-style="solid" style:text-underline-width="auto" style:text-underline-color="font-color" officeooo:rsid="00535161" officeooo:paragraph-rsid="00535161"/>
    </style:style>
    <style:style style:name="P5" style:family="paragraph" style:parent-style-name="Standard">
      <style:paragraph-properties fo:text-align="start" style:justify-single-word="false"/>
      <style:text-properties style:font-name="Calibri" officeooo:rsid="00482f33" officeooo:paragraph-rsid="00482f33"/>
    </style:style>
    <style:style style:name="P6" style:family="paragraph" style:parent-style-name="Standard">
      <style:paragraph-properties fo:text-align="start" style:justify-single-word="false"/>
      <style:text-properties style:font-name="Calibri" officeooo:rsid="004a3272" officeooo:paragraph-rsid="004956d9"/>
    </style:style>
    <style:style style:name="P7" style:family="paragraph" style:parent-style-name="Standard">
      <style:paragraph-properties fo:text-align="start" style:justify-single-word="false"/>
      <style:text-properties style:font-name="Calibri" officeooo:rsid="005ab51d" officeooo:paragraph-rsid="005ab51d"/>
    </style:style>
    <style:style style:name="P8" style:family="paragraph" style:parent-style-name="Standard">
      <style:paragraph-properties fo:text-align="justify" style:justify-single-word="false"/>
      <style:text-properties style:font-name="Calibri" officeooo:rsid="005ab51d" officeooo:paragraph-rsid="005ab51d"/>
    </style:style>
    <style:style style:name="P9" style:family="paragraph" style:parent-style-name="Standard">
      <style:paragraph-properties fo:text-align="start" style:justify-single-word="false"/>
      <style:text-properties style:font-name="Calibri" officeooo:rsid="004d6725" officeooo:paragraph-rsid="004baeed"/>
    </style:style>
    <style:style style:name="P10" style:family="paragraph" style:parent-style-name="Standard">
      <style:paragraph-properties fo:text-align="justify" style:justify-single-word="false"/>
      <style:text-properties style:font-name="Calibri" officeooo:rsid="004d6725" officeooo:paragraph-rsid="004d6725"/>
    </style:style>
    <style:style style:name="P11" style:family="paragraph" style:parent-style-name="Standard">
      <style:paragraph-properties fo:text-align="start" style:justify-single-word="false"/>
      <style:text-properties style:font-name="Calibri" officeooo:rsid="004dddb6" officeooo:paragraph-rsid="004d6725"/>
    </style:style>
    <style:style style:name="P12" style:family="paragraph" style:parent-style-name="Standard">
      <style:paragraph-properties fo:text-align="start" style:justify-single-word="false"/>
      <style:text-properties style:font-name="Calibri" officeooo:rsid="004dddb6" officeooo:paragraph-rsid="004dddb6"/>
    </style:style>
    <style:style style:name="P13" style:family="paragraph" style:parent-style-name="Standard">
      <style:paragraph-properties fo:text-align="justify" style:justify-single-word="false"/>
      <style:text-properties style:font-name="Calibri" officeooo:rsid="004dddb6" officeooo:paragraph-rsid="004dddb6"/>
    </style:style>
    <style:style style:name="P14" style:family="paragraph" style:parent-style-name="Standard">
      <style:paragraph-properties fo:text-align="start" style:justify-single-word="false"/>
      <style:text-properties style:font-name="Calibri" officeooo:rsid="004fdc1a" officeooo:paragraph-rsid="004fdc1a"/>
    </style:style>
    <style:style style:name="P15" style:family="paragraph" style:parent-style-name="Standard">
      <style:paragraph-properties fo:text-align="start" style:justify-single-word="false"/>
      <style:text-properties style:font-name="Calibri" officeooo:rsid="00535161" officeooo:paragraph-rsid="00535161"/>
    </style:style>
    <style:style style:name="P16" style:family="paragraph" style:parent-style-name="Standard">
      <style:paragraph-properties fo:text-align="justify" style:justify-single-word="false"/>
      <style:text-properties style:font-name="Calibri" officeooo:rsid="0055b955" officeooo:paragraph-rsid="005b2cbd"/>
    </style:style>
    <style:style style:name="P17" style:family="paragraph" style:parent-style-name="Standard">
      <style:paragraph-properties fo:text-align="justify" style:justify-single-word="false"/>
      <style:text-properties style:font-name="Calibri" officeooo:rsid="005b2cbd" officeooo:paragraph-rsid="005b2cbd"/>
    </style:style>
    <style:style style:name="P18" style:family="paragraph" style:parent-style-name="Standard">
      <style:paragraph-properties fo:text-align="justify" style:justify-single-word="false"/>
      <style:text-properties style:font-name="Calibri" officeooo:rsid="00572db9" officeooo:paragraph-rsid="004d6725"/>
    </style:style>
    <style:style style:name="P19" style:family="paragraph" style:parent-style-name="Standard">
      <style:paragraph-properties fo:text-align="justify" style:justify-single-word="false"/>
      <style:text-properties style:font-name="Calibri" officeooo:rsid="0058e3f9" officeooo:paragraph-rsid="0058e3f9"/>
    </style:style>
    <style:style style:name="P20" style:family="paragraph" style:parent-style-name="Standard">
      <style:paragraph-properties fo:text-align="justify" style:justify-single-word="false"/>
      <style:text-properties style:font-name="Calibri" officeooo:rsid="0061492f" officeooo:paragraph-rsid="0061492f"/>
    </style:style>
    <style:style style:name="P21" style:family="paragraph" style:parent-style-name="Standard">
      <style:paragraph-properties fo:text-align="justify" style:justify-single-word="false"/>
      <style:text-properties style:font-name="Calibri" officeooo:rsid="006ad275" officeooo:paragraph-rsid="006949e4"/>
    </style:style>
    <style:style style:name="P22" style:family="paragraph" style:parent-style-name="Standard">
      <style:paragraph-properties fo:text-align="start" style:justify-single-word="false"/>
      <style:text-properties style:font-name="Calibri" officeooo:rsid="007311af" officeooo:paragraph-rsid="007311af"/>
    </style:style>
    <style:style style:name="P23" style:family="paragraph" style:parent-style-name="Standard">
      <style:paragraph-properties fo:text-align="justify" style:justify-single-word="false"/>
      <style:text-properties style:font-name="Calibri" officeooo:rsid="007754ca" officeooo:paragraph-rsid="00872708"/>
    </style:style>
    <style:style style:name="P24" style:family="paragraph" style:parent-style-name="Standard">
      <style:paragraph-properties fo:text-align="start" style:justify-single-word="false"/>
      <style:text-properties style:font-name="Calibri" officeooo:rsid="007fdf5c" officeooo:paragraph-rsid="007e1b43"/>
    </style:style>
    <style:style style:name="P25" style:family="paragraph" style:parent-style-name="Standard">
      <style:paragraph-properties fo:text-align="start" style:justify-single-word="false"/>
      <style:text-properties style:font-name="Calibri" officeooo:rsid="007e1b43" officeooo:paragraph-rsid="007e1b43"/>
    </style:style>
    <style:style style:name="P26" style:family="paragraph" style:parent-style-name="Standard">
      <style:paragraph-properties fo:text-align="justify" style:justify-single-word="false"/>
      <style:text-properties style:font-name="Calibri" officeooo:rsid="008ca4b4" officeooo:paragraph-rsid="008ca4b4"/>
    </style:style>
    <style:style style:name="P27" style:family="paragraph" style:parent-style-name="Standard">
      <style:paragraph-properties fo:text-align="justify" style:justify-single-word="false"/>
      <style:text-properties style:font-name="Calibri" officeooo:rsid="008fca60" officeooo:paragraph-rsid="008e0ad8"/>
    </style:style>
    <style:style style:name="P28" style:family="paragraph" style:parent-style-name="Standard">
      <style:paragraph-properties fo:text-align="justify" style:justify-single-word="false"/>
      <style:text-properties style:font-name="Calibri" officeooo:rsid="008e0ad8" officeooo:paragraph-rsid="008e0ad8"/>
    </style:style>
    <style:style style:name="P29" style:family="paragraph" style:parent-style-name="Standard">
      <style:paragraph-properties fo:text-align="justify" style:justify-single-word="false"/>
      <style:text-properties style:font-name="Calibri" officeooo:rsid="0087da79" officeooo:paragraph-rsid="0087da79"/>
    </style:style>
    <style:style style:name="P30" style:family="paragraph" style:parent-style-name="Standard">
      <style:paragraph-properties fo:text-align="start" style:justify-single-word="false"/>
      <style:text-properties style:font-name="Calibri" officeooo:rsid="0081bd46" officeooo:paragraph-rsid="007e1b43"/>
    </style:style>
    <style:style style:name="P31" style:family="paragraph" style:parent-style-name="Standard">
      <style:paragraph-properties fo:text-align="start" style:justify-single-word="false"/>
      <style:text-properties style:font-name="Calibri" officeooo:rsid="00abdb30" officeooo:paragraph-rsid="00abdb30"/>
    </style:style>
    <style:style style:name="P32" style:family="paragraph" style:parent-style-name="Standard">
      <style:paragraph-properties fo:text-align="start" style:justify-single-word="false"/>
      <style:text-properties officeooo:paragraph-rsid="00215cc0"/>
    </style:style>
    <style:style style:name="P33" style:family="paragraph" style:parent-style-name="Standard">
      <style:paragraph-properties fo:text-align="start" style:justify-single-word="false"/>
      <style:text-properties officeooo:paragraph-rsid="004fdc1a"/>
    </style:style>
    <style:style style:name="P34" style:family="paragraph" style:parent-style-name="Standard">
      <style:paragraph-properties fo:text-align="justify" style:justify-single-word="false"/>
      <style:text-properties officeooo:rsid="00535161" officeooo:paragraph-rsid="005b2cbd"/>
    </style:style>
    <style:style style:name="P35" style:family="paragraph" style:parent-style-name="Standard">
      <style:paragraph-properties fo:text-align="start" style:justify-single-word="false"/>
      <style:text-properties officeooo:rsid="005ab51d" officeooo:paragraph-rsid="005ab51d"/>
    </style:style>
    <style:style style:name="P36" style:family="paragraph" style:parent-style-name="Standard">
      <style:paragraph-properties fo:text-align="start" style:justify-single-word="false"/>
      <style:text-properties style:text-underline-style="solid" style:text-underline-width="auto" style:text-underline-color="font-color" officeooo:rsid="0087da79" officeooo:paragraph-rsid="0087da79"/>
    </style:style>
    <style:style style:name="P37" style:family="paragraph" style:parent-style-name="Standard">
      <style:paragraph-properties fo:text-align="justify" style:justify-single-word="false"/>
      <style:text-properties style:text-underline-style="solid" style:text-underline-width="auto" style:text-underline-color="font-color" officeooo:rsid="008e0ad8" officeooo:paragraph-rsid="008e0ad8"/>
    </style:style>
    <style:style style:name="P38" style:family="paragraph" style:parent-style-name="Standard">
      <style:paragraph-properties fo:text-align="justify" style:justify-single-word="false"/>
      <style:text-properties officeooo:rsid="0061492f" officeooo:paragraph-rsid="0061492f"/>
    </style:style>
    <style:style style:name="P39" style:family="paragraph" style:parent-style-name="Standard">
      <style:paragraph-properties fo:text-align="justify" style:justify-single-word="false"/>
      <style:text-properties officeooo:paragraph-rsid="005b2cbd"/>
    </style:style>
    <style:style style:name="P40" style:family="paragraph" style:parent-style-name="Standard">
      <style:paragraph-properties fo:text-align="justify" style:justify-single-word="false"/>
      <style:text-properties officeooo:paragraph-rsid="0058e3f9"/>
    </style:style>
    <style:style style:name="P41" style:family="paragraph" style:parent-style-name="Standard">
      <style:paragraph-properties fo:text-align="justify" style:justify-single-word="false"/>
      <style:text-properties officeooo:paragraph-rsid="00999441"/>
    </style:style>
    <style:style style:name="P42" style:family="paragraph" style:parent-style-name="Standard">
      <style:paragraph-properties fo:text-align="justify" style:justify-single-word="false"/>
      <style:text-properties officeooo:paragraph-rsid="004baeed"/>
    </style:style>
    <style:style style:name="P43" style:family="paragraph" style:parent-style-name="Standard">
      <style:paragraph-properties fo:text-align="justify" style:justify-single-word="false"/>
      <style:text-properties officeooo:paragraph-rsid="00712f36"/>
    </style:style>
    <style:style style:name="P44" style:family="paragraph" style:parent-style-name="Standard">
      <style:paragraph-properties fo:text-align="justify" style:justify-single-word="false"/>
      <style:text-properties officeooo:paragraph-rsid="00aa2d47"/>
    </style:style>
    <style:style style:name="P45" style:family="paragraph" style:parent-style-name="Standard">
      <style:paragraph-properties fo:text-align="justify" style:justify-single-word="false"/>
      <style:text-properties officeooo:paragraph-rsid="0051b22a"/>
    </style:style>
    <style:style style:name="P46" style:family="paragraph" style:parent-style-name="Standard">
      <style:paragraph-properties fo:text-align="justify" style:justify-single-word="false"/>
      <style:text-properties officeooo:rsid="006949e4" officeooo:paragraph-rsid="006949e4"/>
    </style:style>
    <style:style style:name="P47" style:family="paragraph" style:parent-style-name="Standard">
      <style:paragraph-properties fo:text-align="start" style:justify-single-word="false"/>
      <style:text-properties officeooo:rsid="006fd7e4" officeooo:paragraph-rsid="006fd7e4"/>
    </style:style>
    <style:style style:name="P48" style:family="paragraph" style:parent-style-name="Standard">
      <style:paragraph-properties fo:text-align="justify" style:justify-single-word="false"/>
      <style:text-properties officeooo:rsid="007311af" officeooo:paragraph-rsid="00872708"/>
    </style:style>
    <style:style style:name="P49" style:family="paragraph" style:parent-style-name="Standard">
      <style:paragraph-properties fo:text-align="justify" style:justify-single-word="false"/>
      <style:text-properties officeooo:rsid="007b3aa5" officeooo:paragraph-rsid="007b3aa5"/>
    </style:style>
    <style:style style:name="P50" style:family="paragraph" style:parent-style-name="Standard">
      <style:paragraph-properties fo:text-align="start" style:justify-single-word="false"/>
      <style:text-properties officeooo:rsid="0081bd46" officeooo:paragraph-rsid="0081bd46"/>
    </style:style>
    <style:style style:name="P51" style:family="paragraph" style:parent-style-name="Standard">
      <style:paragraph-properties fo:text-align="justify" style:justify-single-word="false"/>
      <style:text-properties officeooo:rsid="00872708" officeooo:paragraph-rsid="008ca4b4"/>
    </style:style>
    <style:style style:name="P52" style:family="paragraph" style:parent-style-name="Standard">
      <style:paragraph-properties fo:text-align="justify" style:justify-single-word="false"/>
      <style:text-properties officeooo:rsid="008e0ad8" officeooo:paragraph-rsid="008e0ad8"/>
    </style:style>
    <style:style style:name="P53" style:family="paragraph" style:parent-style-name="Standard">
      <style:paragraph-properties fo:text-align="justify" style:justify-single-word="false"/>
      <style:text-properties officeooo:rsid="008fca60" officeooo:paragraph-rsid="008fca60"/>
    </style:style>
    <style:style style:name="P54" style:family="paragraph" style:parent-style-name="Standard">
      <style:paragraph-properties fo:text-align="justify" style:justify-single-word="false"/>
      <style:text-properties officeooo:rsid="00904fb1" officeooo:paragraph-rsid="00904fb1"/>
    </style:style>
    <style:style style:name="P55" style:family="paragraph" style:parent-style-name="Standard">
      <style:paragraph-properties fo:text-align="justify" style:justify-single-word="false"/>
      <style:text-properties fo:color="#666666" style:font-name="Calibri" officeooo:rsid="004d6725" officeooo:paragraph-rsid="004d6725"/>
    </style:style>
    <style:style style:name="P56" style:family="paragraph" style:parent-style-name="Standard">
      <style:paragraph-properties fo:text-align="justify" style:justify-single-word="false"/>
      <style:text-properties fo:color="#666666" style:font-name="Calibri" officeooo:rsid="00712f36" officeooo:paragraph-rsid="005ab51d"/>
    </style:style>
    <style:style style:name="P57" style:family="paragraph" style:parent-style-name="Heading_20_3">
      <style:paragraph-properties fo:text-align="center" style:justify-single-word="false"/>
      <style:text-properties officeooo:paragraph-rsid="001f0f26"/>
    </style:style>
    <style:style style:name="P58" style:family="paragraph" style:parent-style-name="Standard" style:list-style-name="L1">
      <style:paragraph-properties fo:text-align="justify" style:justify-single-word="false"/>
      <style:text-properties officeooo:paragraph-rsid="005b2cbd"/>
    </style:style>
    <style:style style:name="P59" style:family="paragraph" style:parent-style-name="Standard" style:list-style-name="L2">
      <style:paragraph-properties fo:text-align="justify" style:justify-single-word="false"/>
      <style:text-properties officeooo:paragraph-rsid="005f8eda"/>
    </style:style>
    <style:style style:name="P60" style:family="paragraph" style:parent-style-name="Standard" style:list-style-name="L2">
      <style:paragraph-properties fo:text-align="justify" style:justify-single-word="false"/>
      <style:text-properties officeooo:paragraph-rsid="0060f82e"/>
    </style:style>
    <style:style style:name="P61" style:family="paragraph" style:parent-style-name="Standard">
      <style:paragraph-properties fo:text-align="justify" style:justify-single-word="false"/>
      <style:text-properties officeooo:paragraph-rsid="004fdc1a"/>
    </style:style>
    <style:style style:name="P62" style:family="paragraph" style:parent-style-name="Standard" style:list-style-name="L2">
      <style:paragraph-properties fo:text-align="justify" style:justify-single-word="false"/>
      <style:text-properties style:font-name="Calibri" officeooo:rsid="0058e3f9" officeooo:paragraph-rsid="005f8eda"/>
    </style:style>
    <style:style style:name="P63" style:family="paragraph" style:parent-style-name="Standard" style:list-style-name="L3">
      <style:paragraph-properties fo:text-align="justify" style:justify-single-word="false"/>
      <style:text-properties officeooo:rsid="0064f5ea" officeooo:paragraph-rsid="0064f5ea"/>
    </style:style>
    <style:style style:name="T1" style:family="text">
      <style:text-properties style:font-name="Calibri"/>
    </style:style>
    <style:style style:name="T2" style:family="text">
      <style:text-properties style:font-name="Calibri" officeooo:rsid="001f0f26"/>
    </style:style>
    <style:style style:name="T3" style:family="text">
      <style:text-properties style:font-name="Calibri" officeooo:rsid="00295a3c"/>
    </style:style>
    <style:style style:name="T4" style:family="text">
      <style:text-properties style:font-name="Calibri" fo:font-weight="bold" style:font-weight-asian="bold" style:font-weight-complex="bold"/>
    </style:style>
    <style:style style:name="T5" style:family="text">
      <style:text-properties style:font-name="Calibri" fo:font-weight="bold" officeooo:rsid="001f0f26" style:font-weight-asian="bold" style:font-weight-complex="bold"/>
    </style:style>
    <style:style style:name="T6" style:family="text">
      <style:text-properties style:font-name="Calibri" fo:font-weight="bold" officeooo:rsid="00295a3c" style:font-weight-asian="bold" style:font-weight-complex="bold"/>
    </style:style>
    <style:style style:name="T7" style:family="text">
      <style:text-properties style:font-name="Calibri" fo:font-weight="bold" officeooo:rsid="0048a34b" style:font-weight-asian="bold" style:font-weight-complex="bold"/>
    </style:style>
    <style:style style:name="T8" style:family="text">
      <style:text-properties style:font-name="Calibri" fo:font-weight="bold" officeooo:rsid="005f8eda" style:font-weight-asian="bold" style:font-weight-complex="bold"/>
    </style:style>
    <style:style style:name="T9" style:family="text">
      <style:text-properties style:font-name="Calibri" fo:font-weight="bold" officeooo:rsid="005b85c6" style:font-weight-asian="bold" style:font-weight-complex="bold"/>
    </style:style>
    <style:style style:name="T10" style:family="text">
      <style:text-properties style:font-name="Calibri" fo:font-weight="bold" officeooo:rsid="00872708" style:font-weight-asian="bold" style:font-weight-complex="bold"/>
    </style:style>
    <style:style style:name="T11" style:family="text">
      <style:text-properties style:font-name="Calibri" fo:font-weight="bold" officeooo:rsid="006c962a" style:font-weight-asian="bold" style:font-weight-complex="bold"/>
    </style:style>
    <style:style style:name="T12" style:family="text">
      <style:text-properties style:font-name="Calibri" fo:font-weight="bold" officeooo:rsid="00a3fe46" style:font-weight-asian="bold" style:font-weight-complex="bold"/>
    </style:style>
    <style:style style:name="T13" style:family="text">
      <style:text-properties style:font-name="Calibri" fo:font-weight="bold" officeooo:rsid="00aa2d47" style:font-weight-asian="bold" style:font-weight-complex="bold"/>
    </style:style>
    <style:style style:name="T14" style:family="text">
      <style:text-properties style:font-name="Calibri" fo:font-weight="bold" officeooo:rsid="004d6725" style:font-weight-asian="bold" style:font-weight-complex="bold"/>
    </style:style>
    <style:style style:name="T15" style:family="text">
      <style:text-properties style:font-name="Calibri" fo:font-weight="bold" officeooo:rsid="004dddb6" style:font-weight-asian="bold" style:font-weight-complex="bold"/>
    </style:style>
    <style:style style:name="T16" style:family="text">
      <style:text-properties style:font-name="Calibri" fo:font-weight="bold" officeooo:rsid="004fdc1a" style:font-weight-asian="bold" style:font-weight-complex="bold"/>
    </style:style>
    <style:style style:name="T17" style:family="text">
      <style:text-properties style:font-name="Calibri" fo:font-weight="bold" officeooo:rsid="0051b22a" style:font-weight-asian="bold" style:font-weight-complex="bold"/>
    </style:style>
    <style:style style:name="T18" style:family="text">
      <style:text-properties style:font-name="Calibri" style:text-underline-style="solid" style:text-underline-width="auto" style:text-underline-color="font-color"/>
    </style:style>
    <style:style style:name="T19" style:family="text">
      <style:text-properties style:font-name="Calibri" style:text-underline-style="solid" style:text-underline-width="auto" style:text-underline-color="font-color" officeooo:rsid="004a3272"/>
    </style:style>
    <style:style style:name="T20" style:family="text">
      <style:text-properties style:font-name="Calibri" fo:background-color="#ffff00" loext:char-shading-value="0"/>
    </style:style>
    <style:style style:name="T21" style:family="text">
      <style:text-properties style:font-name="Calibri" officeooo:rsid="00968847" fo:background-color="#ffff00" loext:char-shading-value="0"/>
    </style:style>
    <style:style style:name="T22" style:family="text">
      <style:text-properties style:font-name="Calibri" officeooo:rsid="009c09a6" fo:background-color="#ffff00" loext:char-shading-value="0"/>
    </style:style>
    <style:style style:name="T23" style:family="text">
      <style:text-properties style:font-name="Calibri" officeooo:rsid="008ca4b4" fo:background-color="#ffff00" loext:char-shading-value="0"/>
    </style:style>
    <style:style style:name="T24" style:family="text">
      <style:text-properties style:font-name="Calibri" officeooo:rsid="009c5686" fo:background-color="#ffff00" loext:char-shading-value="0"/>
    </style:style>
    <style:style style:name="T25" style:family="text">
      <style:text-properties style:font-name="Calibri" officeooo:rsid="00999441" fo:background-color="#ffff00" loext:char-shading-value="0"/>
    </style:style>
    <style:style style:name="T26" style:family="text">
      <style:text-properties style:font-name="Calibri" officeooo:rsid="009e3cb2" fo:background-color="#ffff00" loext:char-shading-value="0"/>
    </style:style>
    <style:style style:name="T27" style:family="text">
      <style:text-properties style:font-name="Calibri" officeooo:rsid="0059a5e3" fo:background-color="#ffff00" loext:char-shading-value="0"/>
    </style:style>
    <style:style style:name="T28" style:family="text">
      <style:text-properties style:font-name="Calibri" officeooo:rsid="00572db9" fo:background-color="#ffff00" loext:char-shading-value="0"/>
    </style:style>
    <style:style style:name="T29" style:family="text">
      <style:text-properties style:font-name="Calibri" officeooo:rsid="009f46e2" fo:background-color="#ffff00" loext:char-shading-value="0"/>
    </style:style>
    <style:style style:name="T30" style:family="text">
      <style:text-properties style:font-name="Calibri" officeooo:rsid="009f9d38" fo:background-color="#ffff00" loext:char-shading-value="0"/>
    </style:style>
    <style:style style:name="T31" style:family="text">
      <style:text-properties style:font-name="Calibri" officeooo:rsid="005f8eda" fo:background-color="#ffff00" loext:char-shading-value="0"/>
    </style:style>
    <style:style style:name="T32" style:family="text">
      <style:text-properties style:font-name="Calibri" officeooo:rsid="009361b8" fo:background-color="#ffff00" loext:char-shading-value="0"/>
    </style:style>
    <style:style style:name="T33" style:family="text">
      <style:text-properties style:font-name="Calibri" officeooo:rsid="00983972" fo:background-color="#ffff00" loext:char-shading-value="0"/>
    </style:style>
    <style:style style:name="T34" style:family="text">
      <style:text-properties style:font-name="Calibri" officeooo:rsid="00a2fcc4" fo:background-color="#ffff00" loext:char-shading-value="0"/>
    </style:style>
    <style:style style:name="T35" style:family="text">
      <style:text-properties style:font-name="Calibri" officeooo:rsid="00872708" fo:background-color="#ffff00" loext:char-shading-value="0"/>
    </style:style>
    <style:style style:name="T36" style:family="text">
      <style:text-properties style:font-name="Calibri" officeooo:rsid="004a3272"/>
    </style:style>
    <style:style style:name="T37" style:family="text">
      <style:text-properties style:font-name="Calibri" officeooo:rsid="004d6725"/>
    </style:style>
    <style:style style:name="T38" style:family="text">
      <style:text-properties style:font-name="Calibri" officeooo:rsid="004dddb6"/>
    </style:style>
    <style:style style:name="T39" style:family="text">
      <style:text-properties style:font-name="Calibri" officeooo:rsid="004fdc1a"/>
    </style:style>
    <style:style style:name="T40" style:family="text">
      <style:text-properties style:font-name="Calibri" officeooo:rsid="0051b22a"/>
    </style:style>
    <style:style style:name="T41" style:family="text">
      <style:text-properties style:font-name="Calibri" officeooo:rsid="0054a425"/>
    </style:style>
    <style:style style:name="T42" style:family="text">
      <style:text-properties style:font-name="Calibri" officeooo:rsid="0055b955"/>
    </style:style>
    <style:style style:name="T43" style:family="text">
      <style:text-properties style:font-name="Calibri" officeooo:rsid="00572db9"/>
    </style:style>
    <style:style style:name="T44" style:family="text">
      <style:text-properties style:font-name="Calibri" officeooo:rsid="0058e3f9"/>
    </style:style>
    <style:style style:name="T45" style:family="text">
      <style:text-properties style:font-name="Calibri" officeooo:rsid="005b2cbd"/>
    </style:style>
    <style:style style:name="T46" style:family="text">
      <style:text-properties style:font-name="Calibri" officeooo:rsid="005b85c6"/>
    </style:style>
    <style:style style:name="T47" style:family="text">
      <style:text-properties style:font-name="Calibri" officeooo:rsid="005c3d7a"/>
    </style:style>
    <style:style style:name="T48" style:family="text">
      <style:text-properties style:font-name="Calibri" officeooo:rsid="005df488"/>
    </style:style>
    <style:style style:name="T49" style:family="text">
      <style:text-properties style:font-name="Calibri" officeooo:rsid="005f8eda"/>
    </style:style>
    <style:style style:name="T50" style:family="text">
      <style:text-properties style:font-name="Calibri" officeooo:rsid="00535161"/>
    </style:style>
    <style:style style:name="T51" style:family="text">
      <style:text-properties style:font-name="Calibri" officeooo:rsid="0060f82e"/>
    </style:style>
    <style:style style:name="T52" style:family="text">
      <style:text-properties style:font-name="Calibri" officeooo:rsid="0063aaed"/>
    </style:style>
    <style:style style:name="T53" style:family="text">
      <style:text-properties style:font-name="Calibri" officeooo:rsid="006693c3"/>
    </style:style>
    <style:style style:name="T54" style:family="text">
      <style:text-properties style:font-name="Calibri" officeooo:rsid="00683d90"/>
    </style:style>
    <style:style style:name="T55" style:family="text">
      <style:text-properties style:font-name="Calibri" officeooo:rsid="006ad275"/>
    </style:style>
    <style:style style:name="T56" style:family="text">
      <style:text-properties style:font-name="Calibri" officeooo:rsid="006c962a"/>
    </style:style>
    <style:style style:name="T57" style:family="text">
      <style:text-properties style:font-name="Calibri" officeooo:rsid="006fd7e4"/>
    </style:style>
    <style:style style:name="T58" style:family="text">
      <style:text-properties style:font-name="Calibri" officeooo:rsid="00482f33"/>
    </style:style>
    <style:style style:name="T59" style:family="text">
      <style:text-properties style:font-name="Calibri" officeooo:rsid="0075fd86"/>
    </style:style>
    <style:style style:name="T60" style:family="text">
      <style:text-properties style:font-name="Calibri" officeooo:rsid="007754ca"/>
    </style:style>
    <style:style style:name="T61" style:family="text">
      <style:text-properties style:font-name="Calibri" officeooo:rsid="0078c9cf"/>
    </style:style>
    <style:style style:name="T62" style:family="text">
      <style:text-properties style:font-name="Calibri" officeooo:rsid="007fdf5c"/>
    </style:style>
    <style:style style:name="T63" style:family="text">
      <style:text-properties style:font-name="Calibri" officeooo:rsid="0081bb4c"/>
    </style:style>
    <style:style style:name="T64" style:family="text">
      <style:text-properties style:font-name="Calibri" officeooo:rsid="0083e3c4"/>
    </style:style>
    <style:style style:name="T65" style:family="text">
      <style:text-properties style:font-name="Calibri" officeooo:rsid="00872708"/>
    </style:style>
    <style:style style:name="T66" style:family="text">
      <style:text-properties style:font-name="Calibri" officeooo:rsid="0087da79"/>
    </style:style>
    <style:style style:name="T67" style:family="text">
      <style:text-properties style:font-name="Calibri" officeooo:rsid="00892d40"/>
    </style:style>
    <style:style style:name="T68" style:family="text">
      <style:text-properties style:font-name="Calibri" officeooo:rsid="008ca4b4"/>
    </style:style>
    <style:style style:name="T69" style:family="text">
      <style:text-properties style:font-name="Calibri" officeooo:rsid="008fca60"/>
    </style:style>
    <style:style style:name="T70" style:family="text">
      <style:text-properties style:font-name="Calibri" officeooo:rsid="009361b8"/>
    </style:style>
    <style:style style:name="T71" style:family="text">
      <style:text-properties style:font-name="Calibri" officeooo:rsid="0094cde5"/>
    </style:style>
    <style:style style:name="T72" style:family="text">
      <style:text-properties style:font-name="Calibri" officeooo:rsid="00968847"/>
    </style:style>
    <style:style style:name="T73" style:family="text">
      <style:text-properties style:font-name="Calibri" officeooo:rsid="00983972"/>
    </style:style>
    <style:style style:name="T74" style:family="text">
      <style:text-properties style:font-name="Calibri" officeooo:rsid="00999441"/>
    </style:style>
    <style:style style:name="T75" style:family="text">
      <style:text-properties style:font-name="Calibri" officeooo:rsid="009bd5da"/>
    </style:style>
    <style:style style:name="T76" style:family="text">
      <style:text-properties style:font-name="Calibri" officeooo:rsid="009e3cb2"/>
    </style:style>
    <style:style style:name="T77" style:family="text">
      <style:text-properties style:font-name="Calibri" officeooo:rsid="00a3fe46"/>
    </style:style>
    <style:style style:name="T78" style:family="text">
      <style:text-properties style:font-name="Calibri" officeooo:rsid="004baeed"/>
    </style:style>
    <style:style style:name="T79" style:family="text">
      <style:text-properties style:font-name="Calibri" officeooo:rsid="00a9de8d"/>
    </style:style>
    <style:style style:name="T80" style:family="text">
      <style:text-properties style:font-name="Calibri" officeooo:rsid="007e1b43"/>
    </style:style>
    <style:style style:name="T81" style:family="text">
      <style:text-properties style:font-name="Calibri" officeooo:rsid="00aa09f3"/>
    </style:style>
    <style:style style:name="T82" style:family="text">
      <style:text-properties style:font-name="Calibri" officeooo:rsid="00aa2d47"/>
    </style:style>
    <style:style style:name="T83" style:family="text">
      <style:text-properties style:font-name="Calibri" fo:font-weight="normal" officeooo:rsid="00aa2d47" style:font-weight-asian="normal" style:font-weight-complex="normal"/>
    </style:style>
    <style:style style:name="T84" style:family="text">
      <style:text-properties style:font-name="Calibri" officeooo:rsid="00abdb30"/>
    </style:style>
    <style:style style:name="T85" style:family="text">
      <style:text-properties style:font-name="Calibri" fo:background-color="transparent" loext:char-shading-value="0"/>
    </style:style>
    <style:style style:name="T86" style:family="text">
      <style:text-properties style:font-name="Calibri" officeooo:rsid="00ade4b2" fo:background-color="transparent" loext:char-shading-value="0"/>
    </style:style>
    <style:style style:name="T87" style:family="text">
      <style:text-properties style:font-name="Calibri" officeooo:rsid="00af926c"/>
    </style:style>
    <style:style style:name="T88" style:family="text">
      <style:text-properties style:font-name="Calibri" officeooo:rsid="00b17ff1"/>
    </style:style>
    <style:style style:name="T89" style:family="text">
      <style:text-properties style:font-name="Calibri" officeooo:rsid="00b2040d"/>
    </style:style>
    <style:style style:name="T90" style:family="text">
      <style:text-properties style:font-name="Calibri" officeooo:rsid="00b2ef5f"/>
    </style:style>
    <style:style style:name="T91" style:family="text">
      <style:text-properties style:font-name="Liberation Sans" fo:font-size="14.1000003814697pt" fo:font-weight="bold" officeooo:rsid="0048a34b" style:font-name-asian="Noto Sans CJK SC" style:font-size-asian="14.1000003814697pt" style:font-weight-asian="bold" style:font-name-complex="Noto Sans Devanagari" style:font-size-complex="14.1000003814697pt" style:font-weight-complex="bold"/>
    </style:style>
    <style:style style:name="T92" style:family="text">
      <style:text-properties fo:font-weight="bold" officeooo:rsid="00aac83b" style:font-weight-asian="bold" style:font-weight-complex="bold"/>
    </style:style>
    <style:style style:name="T93" style:family="text">
      <style:text-properties fo:color="#666666" style:font-name="Calibri" officeooo:rsid="006ad275"/>
    </style:style>
    <style:style style:name="T94" style:family="text">
      <style:text-properties fo:color="#666666" style:font-name="Calibri" officeooo:rsid="00712f36"/>
    </style:style>
    <style:style style:name="T95" style:family="text">
      <style:text-properties fo:color="#666666" style:font-name="Calibri" officeooo:rsid="00a5b54f"/>
    </style:style>
    <style:style style:name="T96" style:family="text">
      <style:text-properties fo:color="#666666" style:font-name="Calibri" officeooo:rsid="00712f36" fo:background-color="#ffff00" loext:char-shading-value="0"/>
    </style:style>
    <style:style style:name="T97" style:family="text">
      <style:text-properties officeooo:rsid="00aac83b"/>
    </style:style>
    <text:list-style style:name="L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7" text:outline-level="3">Protokoll über die <text:span text:style-name="T91">Vorstandssitzung </text:span>des <text:line-break/>eine-welt-engagement e.V.</text:h>
      <text:p text:style-name="P1"/>
      <text:p text:style-name="P32"><text:span text:style-name="T2">Am </text:span><text:span text:style-name="T7">15</text:span><text:span text:style-name="T5">.0</text:span><text:span text:style-name="T7">8</text:span><text:span text:style-name="T5">.2022 </text:span><text:span text:style-name="T2">um </text:span><text:span text:style-name="T5">19:00 </text:span><text:span text:style-name="T6">Uhr</text:span><text:span text:style-name="T3"> </text:span><text:span text:style-name="T77">in </text:span><text:span text:style-name="T57">Düren-Merken</text:span></text:p>
      <text:p text:style-name="P47"><text:span text:style-name="T2">A</text:span><text:span text:style-name="T1">nwesend </text:span><text:span text:style-name="T2">7 </text:span><text:span text:style-name="T58">Personen: </text:span><text:span text:style-name="T36">Guido, Aline, Irmela, Helen, Jörg, Lukas, Arnold</text:span></text:p>
      <text:p text:style-name="P5"/>
      <text:p text:style-name="P3">Begrüßung</text:p>
      <text:p text:style-name="P6"/>
      <text:p text:style-name="P35"><text:span text:style-name="T19">O</text:span><text:span text:style-name="T18">ffene Diskussion </text:span><text:span text:style-name="T1">aus Anlass der Verabschiedung von Helen und Jörg</text:span></text:p>
      <text:p text:style-name="P7"/>
      <text:p text:style-name="P42"><text:span text:style-name="T77">Es wurde über die Öffentlichkeitsarbeit gesprochen, vor allem das </text:span><text:span text:style-name="T12">Anwerben deutscher Freiwilliger</text:span><text:span text:style-name="T77">. Als Ideen wurden genannt: </text:span><text:span text:style-name="T78">Pfadfinder </text:span><text:span text:style-name="T77">als Zielgruppe; </text:span><text:span text:style-name="T78">pers</text:span><text:span text:style-name="T77">önliche</text:span><text:span text:style-name="T78"> Ansprache durch ehem</text:span><text:span text:style-name="T77">alige</text:span><text:span text:style-name="T78"> Freiwillige; </text:span><text:span text:style-name="T77">Möglichkeit für Interessenten, </text:span><text:span text:style-name="T78">schnell Zugriff auf Chat/Telefonat mit </text:span><text:span text:style-name="T77">ehemaligen Freiwilligen zu erhalten;</text:span><text:span text:style-name="T78"> </text:span><text:span text:style-name="T88">das</text:span><text:span text:style-name="T77"> </text:span><text:span text:style-name="T78">Hervorheben des Besonderen </text:span><text:span text:style-name="T77">am ewe-Freiwilligendienst, </text:span><text:span text:style-name="T89">nämlich die</text:span><text:span text:style-name="T77"> Unterbringung vor Ort in Gastfamilien und nicht in einer WG von anderen Europäern;</text:span><text:span text:style-name="T78"> </text:span><text:span text:style-name="T77">die </text:span><text:span text:style-name="T37">Ansprache </text:span><text:span text:style-name="T77">auch von </text:span><text:span text:style-name="T37">Eltern; Outsourcing </text:span><text:span text:style-name="T77">der Öffentlichkeitsarbeit </text:span><text:span text:style-name="T37">an </text:span><text:span text:style-name="T77">den SDFV.</text:span></text:p>
      <text:p text:style-name="P9"/>
      <text:p text:style-name="P44"><text:span text:style-name="T82">Der </text:span><text:span text:style-name="T13">ö</text:span><text:span text:style-name="T14">kologische Aspekt </text:span><text:span text:style-name="T83">mag </text:span><text:span text:style-name="T37">für </text:span><text:span text:style-name="T82">potenzielle deutsche </text:span><text:span text:style-name="T37">Freiwillige </text:span><text:span text:style-name="T82">wichtig </text:span><text:span text:style-name="T90">und der Vereinsprofilstärkung dienlich </text:span><text:span text:style-name="T82">sein. Inwiefern dies im Freiwilligendienst</text:span><text:span text:style-name="T37"> </text:span><text:span text:style-name="T82">berücksichtigt werden könnte, ist derzeit unklar. In jedem Fall müssen dafür die sambischen Partner an Bord sein. Außerdem gilt es, Eingrenzungen durch/Abhängigkeit von Förderprogrammen zu beachten: i</text:span><text:span text:style-name="T37">nsbesondere weltwärts </text:span><text:span text:style-name="T82">fördert </text:span><text:span text:style-name="T37">ausschließlich entwicklungspolitisch</text:span><text:span text:style-name="T82">e Vorhaben. Derartige Aspekte liefen</text:span><text:span text:style-name="T37"> dann auf Eigenfinanzierung hinaus (wird durch fehlende Semi</text:span><text:span text:style-name="T82">n</text:span><text:span text:style-name="T37">are und Q</text:span><text:span text:style-name="T82">ualitätsprüfungen</text:span><text:span text:style-name="T37"> ggf. günstiger). </text:span><text:span text:style-name="T82">Ein </text:span><text:span text:style-name="T37">„</text:span><text:span text:style-name="T38">Splitten“ der Freiwilligen</text:span><text:span text:style-name="T82">plätze wäre aber</text:span><text:span text:style-name="T38"> möglich (</text:span><text:span text:style-name="T82">Person </text:span><text:span text:style-name="T38">A unter weltwärts, </text:span><text:span text:style-name="T82">Person </text:span><text:span text:style-name="T38">B </text:span><text:span text:style-name="T82">anderweitig finanziert</text:span><text:span text:style-name="T38">).</text:span></text:p>
      <text:p text:style-name="P11"/>
      <text:p text:style-name="P13"><text:span text:style-name="T97">Als </text:span><text:span text:style-name="T92">Bedarf an Plätzen</text:span><text:span text:style-name="T97"> für deutsche Freiwillige wurden an den SDFV </text:span>2 Plätze angemeldet, <text:span text:style-name="T97">da es in der aktuellen Situation nicht dienlich ist, mehr Plätze zu melde als realistischerweise besetzt werden können.</text:span></text:p>
      <text:p text:style-name="P12"/>
      <text:p text:style-name="P61"><text:span text:style-name="T84">In punkto </text:span><text:span text:style-name="T15">sambische Freiwillige</text:span><text:span text:style-name="T38"> </text:span><text:span text:style-name="T84">gilt es zunächst, wieder</text:span><text:span text:style-name="T38"> Gastfamilien </text:span><text:span text:style-name="T84">und</text:span><text:span text:style-name="T38"> Arbeitsstellen </text:span><text:span text:style-name="T84">zu finden sowie die</text:span><text:span text:style-name="T38"> Erwartungen der Partner </text:span><text:span text:style-name="T84">in Bezug auf die Entsendung zu klären </text:span><text:span text:style-name="T38">(</text:span><text:span text:style-name="T84">hier hat sich ggf. seit Solomons Tod durch neue Verantwortliche einiges geändert).</text:span><text:span text:style-name="T38"> </text:span><text:span text:style-name="T39">Rückmeldungen aus Evaluation</text:span><text:span text:style-name="T84">en des vergangenen Jahres sind ausgeblieben (im Fall Margaret) bzw. werden noch erwartet (im Fall Judith).</text:span></text:p>
      <text:p text:style-name="P14"/>
      <text:p text:style-name="P33"><text:span text:style-name="T84">Im Projektbereich </text:span><text:span text:style-name="T16">Schulfee</text:span><text:span text:style-name="T39"> </text:span><text:span text:style-name="T84">gilt es derweil hauptsächlich, die weitere Entwicklung wie in der letzten Vorstandsitzung geschildert,</text:span><text:span text:style-name="T39"> </text:span><text:span text:style-name="T40">ab</text:span><text:span text:style-name="T84">zu</text:span><text:span text:style-name="T40">warten.</text:span></text:p>
      <text:p text:style-name="P14"/>
      <text:p text:style-name="P45"><text:span text:style-name="T84">Als generelle </text:span><text:span text:style-name="T40">Entwicklung </text:span><text:span text:style-name="T84">fällt auf, dass in jüngerer Vergangenheit</text:span><text:span text:style-name="T40"> kaum noch </text:span><text:span text:style-name="T17">Projektinitiativen</text:span><text:span text:style-name="T40">/-ideen aus Sambia </text:span><text:span text:style-name="T84">kommen</text:span><text:span text:style-name="T40">. </text:span><text:span text:style-name="T84">Es ist in der momentanen </text:span><text:span text:style-name="T40">Umbruchsituation aber auch schwer vorstellbar, wie wir hier derzeit mit neuen Initiativen </text:span><text:span text:style-name="T84">hineingehen</text:span><text:span text:style-name="T40"> könnten.</text:span></text:p>
      <text:p text:style-name="P31"/>
      <text:p text:style-name="P4">Konstituierung des neuen Vorstandes</text:p>
      <text:p text:style-name="P15"/>
      <text:p text:style-name="P34"><text:span text:style-name="T45">Als zu besprechende Themen wurden vorab identifiziert: die </text:span><text:span text:style-name="T4">Arbeitsverteilung</text:span><text:span text:style-name="T1"> </text:span><text:span text:style-name="T45">von</text:span><text:span text:style-name="T1"> Vorstandsarbeit vs. Delegier</text:span><text:span text:style-name="T45">ung in die Projektkreise</text:span><text:span text:style-name="T1">; </text:span><text:span text:style-name="T45">die </text:span><text:span text:style-name="T4">Arbeitsweise</text:span><text:span text:style-name="T1"> </text:span><text:span text:style-name="T45">mit</text:span><text:span text:style-name="T1"> schnelle</text:span><text:span text:style-name="T45">m</text:span><text:span text:style-name="T1"> und unkomplizierte</text:span><text:span text:style-name="T45">m </text:span><text:span text:style-name="T1">Austausch </text:span><text:span text:style-name="T42">(ggf. sogar mit </text:span><text:span text:style-name="T45">den Partnern)</text:span><text:span text:style-name="T42">; </text:span><text:span text:style-name="T49">die Häufigkeit der </text:span><text:span text:style-name="T8">Vorstandssitzungen</text:span><text:span text:style-name="T49">.</text:span></text:p>
      <text:p text:style-name="P16"><text:soft-page-break/></text:p>
      <text:p text:style-name="P39"><text:span text:style-name="T42">I</text:span><text:span text:style-name="T45">n punkto Arbeitsverteilung wurden folgende Werkzeuge diskutiert:</text:span></text:p>
      <text:p text:style-name="P17"/>
      <text:list xml:id="list2548956580" text:style-name="L1">
        <text:list-item>
          <text:p text:style-name="P58"><text:span text:style-name="T45">Die </text:span><text:span text:style-name="T41">Cloud als Dateiablage </text:span><text:span text:style-name="T45">befindet sich in </text:span><text:span text:style-name="T41">in desolatem Zustand (Aufräumen + Umstrukturierung nötig, Zugangsberechtigungen prüfen). </text:span><text:span text:style-name="T26">@Guido</text:span><text:span text:style-name="T76"> und </text:span><text:span text:style-name="T26">@Lukas</text:span><text:span text:style-name="T76"> sichten die technische Basis.</text:span></text:p>
        </text:list-item>
        <text:list-item>
          <text:p text:style-name="P58"><text:span text:style-name="T45">Ein </text:span><text:span text:style-name="T43">Messenger </text:span><text:span text:style-name="T45">zur einfachen Basiskommunikation soll erprobt werden;</text:span><text:span text:style-name="T43"> </text:span><text:span text:style-name="T27">@</text:span><text:span text:style-name="T28">Guido</text:span><text:span text:style-name="T43"> und </text:span><text:span text:style-name="T29">@</text:span><text:span text:style-name="T28">Lukas</text:span><text:span text:style-name="T43"> erstellen eine ewe-Vorstandsgruppe, </text:span><text:span text:style-name="T45">z.B. auf Signal</text:span></text:p>
        </text:list-item>
        <text:list-item>
          <text:p text:style-name="P58"><text:span text:style-name="T45">Das Projektmanagementwerkzeug </text:span><text:span text:style-name="T44">Trello </text:span><text:span text:style-name="T45">steht weiter</text:span><text:span text:style-name="T44"> bei Bedarf für die Projektarbeiten/Fachbereiche zu</text:span><text:span text:style-name="T45">r Verfügung (gute Erfahrungen mit ewe aktuell)</text:span></text:p>
        </text:list-item>
      </text:list>
      <text:p text:style-name="P18"/>
      <text:p text:style-name="P40"><text:span text:style-name="T49">In Bezug auf die Treffen des Vorstandes bereitet </text:span><text:span text:style-name="T30">@</text:span><text:span text:style-name="T31">Guido</text:span><text:span text:style-name="T49"> per Doodle die Jahresplanung vor:</text:span></text:p>
      <text:p text:style-name="P19"/>
      <text:list xml:id="list946173994" text:style-name="L2">
        <text:list-item>
          <text:p text:style-name="P59"><text:span text:style-name="T50">Anzahl der Treffen pro Jahr: bisher 3 <text:s/></text:span><text:span text:style-name="T44">(geschlossene Veranstaltung) </text:span><text:span text:style-name="T50">+ 1 Kreativtag </text:span><text:span text:style-name="T44">(offene Veranstaltung)</text:span></text:p>
          <text:list>
            <text:list-item>
              <text:p text:style-name="P59"><text:span text:style-name="T51">Vorstandssitzung </text:span><text:span text:style-name="T44">Sommer</text:span></text:p>
            </text:list-item>
            <text:list-item>
              <text:p text:style-name="P60"><text:span text:style-name="T51">Vorstandssitzung </text:span><text:span text:style-name="T44">November: Meldung an ZM, ob wir Freiwillige senden/empfangen; Bewerbungen teilweise schon vorliegend</text:span></text:p>
            </text:list-item>
            <text:list-item>
              <text:p text:style-name="P60"><text:span text:style-name="T51">Vorstandssitzung </text:span><text:span text:style-name="T44">Frühjahr: Vorbereitung MV</text:span></text:p>
            </text:list-item>
            <text:list-item>
              <text:p text:style-name="P62">1. Mai: Kreativtag</text:p>
            </text:list-item>
          </text:list>
        </text:list-item>
      </text:list>
      <text:p text:style-name="P18"/>
      <text:p text:style-name="P56">Zwischenfrage ohne endgültige Antwort: Wie lässt sich die Attraktivität der MV stärken (z.B. mit Ehemaligentreffen und sambischem Besuch verbinden)?</text:p>
      <text:p text:style-name="P8"/>
      <text:p text:style-name="P39"><text:span text:style-name="T46">Generell muss die </text:span><text:span text:style-name="T9">Mitgliederwerbung/-pflege</text:span><text:span text:style-name="T46"> in den Fokus der Vorstandsarbeit rücken [</text:span><text:span text:style-name="T47">zuletzt vier Kündigungen binnen eines Monats – </text:span><text:span text:style-name="T81">Gründe: </text:span><text:span text:style-name="T48">Alter, Finanzielle Rahmenbedingungen</text:span><text:span text:style-name="T46">]. </text:span><text:span text:style-name="T56">Hier gilt es besonders, die </text:span><text:span text:style-name="T11">ehemaligen Freiwilligen</text:span><text:span text:style-name="T56"> einzubinden </text:span><text:span text:style-name="T70">(Aufgabe für den gesamten </text:span><text:span text:style-name="T30">@</text:span><text:span text:style-name="T32">Vorstand</text:span><text:span text:style-name="T70">)</text:span><text:span text:style-name="T56">. </text:span><text:span text:style-name="T71">Ggf. hilft es, Uta mit an Bord zu nehmen.</text:span></text:p>
      <text:p text:style-name="P10"/>
      <text:p text:style-name="P38"><text:span text:style-name="T54">Die </text:span><text:span text:style-name="T1">Arbeit und Arbeitsergebnisse der Projektgruppen soll über die Vorstandsvertreter der jeweiligen Bereiche in den Vorstand gespiegelt werden.</text:span></text:p>
      <text:p text:style-name="P20"/>
      <text:p text:style-name="P38"><text:span text:style-name="T54">Eine g</text:span><text:span text:style-name="T1">ute </text:span><text:span text:style-name="T4">Kommunikation mit den Partnern</text:span><text:span text:style-name="T1"> </text:span><text:span text:style-name="T54">ist unabdinglich</text:span><text:span text:style-name="T1">. </text:span><text:span text:style-name="T53">Die </text:span><text:span text:style-name="T52">Pandemie hat per Zoom mehr Häufigkeit, Kontinuität und Transparenz geliefert. Das soll </text:span><text:span text:style-name="T53">künftig </text:span><text:span text:style-name="T52">gepflegt </text:span><text:span text:style-name="T53">und verstetigt </text:span><text:span text:style-name="T52">werden:</text:span></text:p>
      <text:list xml:id="list3434591734" text:style-name="L3">
        <text:list-item>
          <text:p text:style-name="P63"><text:span text:style-name="T53">Vorschlag: </text:span><text:span text:style-name="T52">r</text:span><text:span text:style-name="T1">egelmäßige Treffen geschäftsführender Vorstand – Partner. </text:span><text:span text:style-name="T72">Hierfür warten wir zunächst Initiative er Partner, z.B. Father Zulu ab. </text:span><text:span text:style-name="T33">@alle:</text:span><text:span text:style-name="T73"> per Signal</text:span></text:p>
        </text:list-item>
        <text:list-item>
          <text:p text:style-name="P63"><text:span text:style-name="T53">Vorschlag: </text:span><text:span text:style-name="T1">regelmäßige Treffen auf Projektebene. </text:span><text:span text:style-name="T72">Die einzelnen Projektverantwortlichen werden gebeten, hierfür Vorschläge zu machen </text:span><text:span text:style-name="T73">(etwa per Signal)</text:span><text:span text:style-name="T72">. </text:span><text:span text:style-name="T21">@</text:span></text:p>
        </text:list-item>
      </text:list>
      <text:p text:style-name="P10"/>
      <text:p text:style-name="P46"><text:span text:style-name="T1">Insbesondere soll die Projektkommunikation direkt über die Zuständigkeiten laufen und nicht über die immer selben Ansprechpartner weitergeleitet werden (jüngstes Beispiel: Klärung einer Frage zum Taschengeld von Johanna, die von den Partnern anstatt bei Helen erst über Irmela zu Guido auflief). </text:span><text:span text:style-name="T55">Hier verweist Guido die Partner erneut auf die bekannten Zuständigkeiten.</text:span></text:p>
      <text:p text:style-name="P21"/>
      <text:p text:style-name="P43"><text:span text:style-name="T93">Z</text:span><text:span text:style-name="T94">wischen</text:span><text:span text:style-name="T95">bemerkung</text:span><text:span text:style-name="T94">: zur Überweisung von Johannas Taschengeld (</text:span><text:span text:style-name="T96">@Arnold</text:span><text:span text:style-name="T94">) fehlen noch Kontodaten, die </text:span><text:span text:style-name="T96">@Helen</text:span><text:span text:style-name="T94"> ermittelt.</text:span></text:p>
      <text:p text:style-name="P55"/>
      <text:p text:style-name="P2">Marketing und Kommunikation</text:p>
      <text:p text:style-name="P22"/>
      <text:p text:style-name="P48"><text:soft-page-break/><text:span text:style-name="T1">Das Erscheinen </text:span><text:span text:style-name="T59">der </text:span><text:span text:style-name="T4">ewe aktuell</text:span><text:span text:style-name="T1"> ist in der Vergangenheit von einem regelmäßigen Turnus hin zu ein anlassbezogenen Ausgaben gewechselt. </text:span><text:span text:style-name="T60">Ein </text:span><text:span text:style-name="T1">Pausieren der ewe aktuell </text:span><text:span text:style-name="T60">erscheint </text:span><text:span text:style-name="T65">allerdings </text:span><text:span text:style-name="T60">ohne Yoko unabdingbar.</text:span></text:p>
      <text:p text:style-name="P23"/>
      <text:p text:style-name="P48"><text:span text:style-name="T1">Jüngst ist ein ewe </text:span><text:span text:style-name="T4">Newsletter</text:span><text:span text:style-name="T1"> begonnen worden </text:span><text:span text:style-name="T61">(initialer Empfängerkreis: die ewe aktuell Empfänger)</text:span><text:span text:style-name="T1">. </text:span><text:span text:style-name="T65">Die </text:span><text:span text:style-name="T4">Webseite</text:span><text:span text:style-name="T1"> </text:span><text:span text:style-name="T65">sollte ebenso wie die </text:span><text:span text:style-name="T10">Social Media</text:span><text:span text:style-name="T65"> Kanäle weiter bespielt werden. </text:span><text:span text:style-name="T34">@</text:span><text:span text:style-name="T35">Guido</text:span><text:span text:style-name="T65"> kümmert sich darum und versucht, projektweise Helfer wie ehemalige Freiwillige einzubinden.</text:span></text:p>
      <text:p text:style-name="P22"/>
      <text:p text:style-name="P50"><text:span text:style-name="T65">Ar</text:span><text:span text:style-name="T66">n</text:span><text:span text:style-name="T65">old regt erneut an, die </text:span><text:span text:style-name="T4">Spendenquittung</text:span><text:span text:style-name="T1"> </text:span><text:span text:style-name="T66">als weiteren Werbekanal zu nutzen.</text:span></text:p>
      <text:p text:style-name="P22"/>
      <text:p text:style-name="P49"><text:span text:style-name="T20">@Lukas</text:span><text:span text:style-name="T85"> </text:span><text:span text:style-name="T86">obliegt als Schriftführer die</text:span><text:span text:style-name="T1"> Führung der Mitgliederliste [Name, Adresse, eMail, Kontonummer], inkl. Adressen. Hierzu der Aufruf, alle </text:span><text:span text:style-name="T64">existierenden </text:span><text:span text:style-name="T1">Listen zwecks Konsolidierung </text:span><text:span text:style-name="T64">an Lukas zu geben</text:span><text:span text:style-name="T1">. </text:span><text:span text:style-name="T63">Arnold </text:span><text:span text:style-name="T79">äußert den Wunsch,</text:span><text:span text:style-name="T63"> </text:span><text:span text:style-name="T80">Spendenquittungen per eMail </text:span><text:span text:style-name="T79">zu schicken - a</text:span><text:span text:style-name="T62">m Liebsten automatisch aus </text:span><text:span text:style-name="T87">der </text:span><text:span text:style-name="T62">Liste generier</text:span><text:span text:style-name="T87">t</text:span><text:span text:style-name="T62">.</text:span></text:p>
      <text:p text:style-name="P24"/>
      <text:p text:style-name="P36"><text:span text:style-name="T62">Q</text:span><text:span text:style-name="T1">ualitätsprüfung</text:span></text:p>
      <text:p text:style-name="P25"/>
      <text:p text:style-name="P51"><text:span text:style-name="T1">Die Qualitätsfolgeprüfung bedingt, dass die Cloud aufgeräumt wird. </text:span><text:span text:style-name="T66">E</text:span><text:span text:style-name="T67">s</text:span><text:span text:style-name="T66"> gibt in diesem Jahr eine neue Qualitätskriterienliste. </text:span><text:span text:style-name="T68">Hierzu werden sich </text:span><text:span text:style-name="T22">@</text:span><text:span text:style-name="T23">Helen</text:span><text:span text:style-name="T68">, </text:span><text:span text:style-name="T22">@</text:span><text:span text:style-name="T23">Aline</text:span><text:span text:style-name="T68"> und </text:span><text:span text:style-name="T22">@</text:span><text:span text:style-name="T23">Guido</text:span><text:span text:style-name="T68"> sowie ggf. Yoko per Zoom zusammenschließen.</text:span></text:p>
      <text:p text:style-name="P26"/>
      <text:p text:style-name="P54"><text:span text:style-name="T68">S</text:span><text:span text:style-name="T1">tattfinden wird die Prüfung im Dezember (es ist noch kein konkreter Termin benannt).</text:span></text:p>
      <text:p text:style-name="P26"/>
      <text:p text:style-name="P37"><text:span text:style-name="T68">S</text:span><text:span text:style-name="T1">onstiges</text:span></text:p>
      <text:p text:style-name="P26"/>
      <text:p text:style-name="P52"><text:span text:style-name="T68">I</text:span><text:span text:style-name="T1">m September wird es zwei SDFV Infotage geben (7. und 14. in Aachen und Krefeld), </text:span><text:span text:style-name="T69">an denen der ewe teilnimmt.</text:span></text:p>
      <text:p text:style-name="P27"/>
      <text:p text:style-name="P53"><text:span text:style-name="T1">Es erging eine </text:span><text:span text:style-name="T69">E</text:span><text:span text:style-name="T1">inladung zur einer Konferenz von weltwärts an den ewe und die Partner (im November in Berlin in Präsenz). Seitens der Partner wurde Interesse signalisiert. Guido hat sich gegen eine Teilnahme entschieden, da die Teilnahmebedingungen sich eher an große Organisationen richten.</text:span></text:p>
      <text:p text:style-name="P28"/>
      <text:p text:style-name="P41"><text:span text:style-name="T74">Anlässlich der Rückmeldung eines ausgetretenen Mitglieds(?) </text:span><text:span text:style-name="T75">schlägt Aline vor</text:span><text:span text:style-name="T74">, eine rassismuskritische Prüfung der Vereinskommunikation vorzunehmen. </text:span><text:span text:style-name="T24">@</text:span><text:span text:style-name="T25">Irmela</text:span><text:span text:style-name="T74"> hat Unterlagen und </text:span><text:span text:style-name="T24">@</text:span><text:span text:style-name="T25">Guido</text:span><text:span text:style-name="T74"> Kontakte.</text:span></text:p>
      <text:p text:style-name="P29"/>
      <text:p text:style-name="P29"/>
      <text:p text:style-name="P30"/>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Noto Sans Devanagari1" svg:font-family="'Noto Sans Devanagari'"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6-27T21:27:27.122534445</meta:creation-date>
    <meta:generator>LibreOffice/6.4.7.2$Linux_X86_64 LibreOffice_project/40$Build-2</meta:generator>
    <dc:date>2022-08-18T21:56:42.254029784</dc:date>
    <meta:editing-duration>PT4H6M38S</meta:editing-duration>
    <meta:editing-cycles>136</meta:editing-cycles>
    <meta:document-statistic meta:table-count="0" meta:image-count="0" meta:object-count="0" meta:page-count="3" meta:paragraph-count="43" meta:word-count="938" meta:character-count="7119" meta:non-whitespace-character-count="6230"/>
  </office:meta>
</office:document-meta>
</file>