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Calibri" officeooo:paragraph-rsid="001f0f26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dc8541"/>
    </style:style>
    <style:style style:name="P3" style:family="paragraph" style:parent-style-name="Standard">
      <style:paragraph-properties fo:text-align="start" style:justify-single-word="false"/>
      <style:text-properties officeooo:paragraph-rsid="00dc8541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1f0f26" officeooo:paragraph-rsid="001f0f26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215cc0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6fd7e4" officeooo:paragraph-rsid="006fd7e4"/>
    </style:style>
    <style:style style:name="P7" style:family="paragraph" style:parent-style-name="Standard">
      <style:paragraph-properties fo:text-align="start" style:justify-single-word="false"/>
      <style:text-properties style:font-name="Calibri" officeooo:rsid="00482f33" officeooo:paragraph-rsid="00482f33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4956d9" officeooo:paragraph-rsid="004956d9"/>
    </style:style>
    <style:style style:name="P9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bc0d34" officeooo:paragraph-rsid="00bc0d34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c6bbc3" officeooo:paragraph-rsid="00bd89d6"/>
    </style:style>
    <style:style style:name="P11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bd89d6" officeooo:paragraph-rsid="00c6bbc3"/>
    </style:style>
    <style:style style:name="P12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c9ab36" officeooo:paragraph-rsid="00c9ab36"/>
    </style:style>
    <style:style style:name="P13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officeooo:rsid="00dce2c2" officeooo:paragraph-rsid="00dce2c2"/>
    </style:style>
    <style:style style:name="P14" style:family="paragraph" style:parent-style-name="Standard">
      <style:paragraph-properties fo:text-align="start" style:justify-single-word="false"/>
      <style:text-properties style:font-name="Calibri" officeooo:rsid="004a3272" officeooo:paragraph-rsid="004956d9"/>
    </style:style>
    <style:style style:name="P15" style:family="paragraph" style:parent-style-name="Standard">
      <style:paragraph-properties fo:text-align="start" style:justify-single-word="false"/>
      <style:text-properties style:font-name="Calibri" officeooo:rsid="00bc0d34" officeooo:paragraph-rsid="00bc0d34"/>
    </style:style>
    <style:style style:name="P16" style:family="paragraph" style:parent-style-name="Standard">
      <style:paragraph-properties fo:text-align="start" style:justify-single-word="false"/>
      <style:text-properties style:font-name="Calibri" style:text-underline-style="none" officeooo:rsid="00bb4db4" officeooo:paragraph-rsid="00bb4db4"/>
    </style:style>
    <style:style style:name="P17" style:family="paragraph" style:parent-style-name="Standard">
      <style:paragraph-properties fo:text-align="start" style:justify-single-word="false"/>
      <style:text-properties style:font-name="Calibri" style:text-underline-style="none" officeooo:rsid="00bc0d34" officeooo:paragraph-rsid="00bc0d34"/>
    </style:style>
    <style:style style:name="P18" style:family="paragraph" style:parent-style-name="Standard">
      <style:paragraph-properties fo:text-align="start" style:justify-single-word="false"/>
      <style:text-properties style:font-name="Calibri" style:text-underline-style="none" officeooo:rsid="00bd4b82" officeooo:paragraph-rsid="00bd4b82"/>
    </style:style>
    <style:style style:name="P19" style:family="paragraph" style:parent-style-name="Standard">
      <style:paragraph-properties fo:text-align="start" style:justify-single-word="false"/>
      <style:text-properties style:font-name="Calibri" style:text-underline-style="none" officeooo:rsid="00bd89d6" officeooo:paragraph-rsid="00c6bbc3"/>
    </style:style>
    <style:style style:name="P20" style:family="paragraph" style:parent-style-name="Standard">
      <style:paragraph-properties fo:text-align="start" style:justify-single-word="false"/>
      <style:text-properties style:font-name="Calibri" style:text-underline-style="none" officeooo:rsid="00bd89d6" officeooo:paragraph-rsid="00dc8541"/>
    </style:style>
    <style:style style:name="P21" style:family="paragraph" style:parent-style-name="Standard">
      <style:paragraph-properties fo:text-align="start" style:justify-single-word="false"/>
      <style:text-properties style:font-name="Calibri" style:text-underline-style="none" officeooo:rsid="00c380a9" officeooo:paragraph-rsid="00c380a9"/>
    </style:style>
    <style:style style:name="P22" style:family="paragraph" style:parent-style-name="Standard">
      <style:paragraph-properties fo:text-align="start" style:justify-single-word="false"/>
      <style:text-properties style:font-name="Calibri" style:text-underline-style="none" officeooo:rsid="00c9ab36" officeooo:paragraph-rsid="00c9ab36"/>
    </style:style>
    <style:style style:name="P23" style:family="paragraph" style:parent-style-name="Standard">
      <style:paragraph-properties fo:text-align="start" style:justify-single-word="false"/>
      <style:text-properties style:font-name="Calibri" style:text-underline-style="none" officeooo:rsid="00c9ab36" officeooo:paragraph-rsid="00dce2c2"/>
    </style:style>
    <style:style style:name="P24" style:family="paragraph" style:parent-style-name="Standard">
      <style:paragraph-properties fo:text-align="start" style:justify-single-word="false"/>
      <style:text-properties style:font-name="Calibri" style:text-underline-style="none" officeooo:rsid="00d70265" officeooo:paragraph-rsid="00d70265"/>
    </style:style>
    <style:style style:name="P25" style:family="paragraph" style:parent-style-name="Standard">
      <style:paragraph-properties fo:text-align="start" style:justify-single-word="false"/>
      <style:text-properties style:font-name="Calibri" style:text-underline-style="none" officeooo:rsid="00d8247f" officeooo:paragraph-rsid="00d8247f"/>
    </style:style>
    <style:style style:name="T1" style:family="text">
      <style:text-properties officeooo:rsid="00bd4b82"/>
    </style:style>
    <style:style style:name="T2" style:family="text">
      <style:text-properties officeooo:rsid="00bf2697"/>
    </style:style>
    <style:style style:name="T3" style:family="text">
      <style:text-properties officeooo:rsid="00c322a6"/>
    </style:style>
    <style:style style:name="T4" style:family="text">
      <style:text-properties officeooo:rsid="00c4aade"/>
    </style:style>
    <style:style style:name="T5" style:family="text">
      <style:text-properties officeooo:rsid="00c557a3"/>
    </style:style>
    <style:style style:name="T6" style:family="text">
      <style:text-properties officeooo:rsid="00c7b4ec" fo:background-color="#ffff00" loext:char-shading-value="0"/>
    </style:style>
    <style:style style:name="T7" style:family="text">
      <style:text-properties officeooo:rsid="00da615c" fo:background-color="#ffff00" loext:char-shading-value="0"/>
    </style:style>
    <style:style style:name="T8" style:family="text">
      <style:text-properties officeooo:rsid="00dce2c2" fo:background-color="#ffff00" loext:char-shading-value="0"/>
    </style:style>
    <style:style style:name="T9" style:family="text">
      <style:text-properties officeooo:rsid="00dce2c2" fo:background-color="#ffff00" loext:char-shading-value="0"/>
    </style:style>
    <style:style style:name="T10" style:family="text">
      <style:text-properties officeooo:rsid="00c7b4ec" fo:background-color="transparent" loext:char-shading-value="0"/>
    </style:style>
    <style:style style:name="T11" style:family="text">
      <style:text-properties officeooo:rsid="00c91aae" fo:background-color="transparent" loext:char-shading-value="0"/>
    </style:style>
    <style:style style:name="T12" style:family="text">
      <style:text-properties officeooo:rsid="00c98ab7" fo:background-color="transparent" loext:char-shading-value="0"/>
    </style:style>
    <style:style style:name="T13" style:family="text">
      <style:text-properties officeooo:rsid="00c9ab36" fo:background-color="transparent" loext:char-shading-value="0"/>
    </style:style>
    <style:style style:name="T14" style:family="text">
      <style:text-properties officeooo:rsid="00dc8541" fo:background-color="transparent" loext:char-shading-value="0"/>
    </style:style>
    <style:style style:name="T15" style:family="text">
      <style:text-properties officeooo:rsid="00ca56bf"/>
    </style:style>
    <style:style style:name="T16" style:family="text">
      <style:text-properties officeooo:rsid="00cc236f"/>
    </style:style>
    <style:style style:name="T17" style:family="text">
      <style:text-properties officeooo:rsid="00cc7e8c"/>
    </style:style>
    <style:style style:name="T18" style:family="text">
      <style:text-properties officeooo:rsid="00cd895b"/>
    </style:style>
    <style:style style:name="T19" style:family="text">
      <style:text-properties officeooo:rsid="00cf07bc"/>
    </style:style>
    <style:style style:name="T20" style:family="text">
      <style:text-properties officeooo:rsid="00d0255f"/>
    </style:style>
    <style:style style:name="T21" style:family="text">
      <style:text-properties officeooo:rsid="00d0ebc0"/>
    </style:style>
    <style:style style:name="T22" style:family="text">
      <style:text-properties officeooo:rsid="00d1ec61"/>
    </style:style>
    <style:style style:name="T23" style:family="text">
      <style:text-properties officeooo:rsid="00d266fa"/>
    </style:style>
    <style:style style:name="T24" style:family="text">
      <style:text-properties officeooo:rsid="00d370d9"/>
    </style:style>
    <style:style style:name="T25" style:family="text">
      <style:text-properties officeooo:rsid="00d50f46"/>
    </style:style>
    <style:style style:name="T26" style:family="text">
      <style:text-properties officeooo:rsid="00d591d1"/>
    </style:style>
    <style:style style:name="T27" style:family="text">
      <style:text-properties officeooo:rsid="00d80ed1"/>
    </style:style>
    <style:style style:name="T28" style:family="text">
      <style:text-properties officeooo:rsid="00d8247f"/>
    </style:style>
    <style:style style:name="T29" style:family="text">
      <style:text-properties officeooo:rsid="00dc8541"/>
    </style:style>
    <style:style style:name="T30" style:family="text">
      <style:text-properties officeooo:rsid="00bc5b85"/>
    </style:style>
    <style:style style:name="T31" style:family="text">
      <style:text-properties fo:font-size="14.1000003814697pt" fo:font-weight="bold" officeooo:rsid="0048a34b" style:font-name-asian="Noto Sans CJK SC" style:font-size-asian="14.1000003814697pt" style:font-weight-asian="bold" style:font-name-complex="Noto Sans Devanagari1" style:font-size-complex="14.1000003814697pt" style:font-weight-complex="bold"/>
    </style:style>
    <style:style style:name="T32" style:family="text">
      <style:text-properties officeooo:rsid="001f0f26"/>
    </style:style>
    <style:style style:name="T33" style:family="text">
      <style:text-properties fo:font-weight="bold" officeooo:rsid="00b9ecee" style:font-weight-asian="bold" style:font-weight-complex="bold"/>
    </style:style>
    <style:style style:name="T34" style:family="text">
      <style:text-properties fo:font-weight="bold" officeooo:rsid="00bb4db4" style:font-weight-asian="bold" style:font-weight-complex="bold"/>
    </style:style>
    <style:style style:name="T35" style:family="text">
      <style:text-properties fo:font-weight="bold" officeooo:rsid="001f0f26" style:font-weight-asian="bold" style:font-weight-complex="bold"/>
    </style:style>
    <style:style style:name="T36" style:family="text">
      <style:text-properties fo:font-weight="bold" officeooo:rsid="00295a3c" style:font-weight-asian="bold" style:font-weight-complex="bold"/>
    </style:style>
    <style:style style:name="T37" style:family="text">
      <style:text-properties officeooo:rsid="00295a3c"/>
    </style:style>
    <style:style style:name="T38" style:family="text">
      <style:text-properties officeooo:rsid="00a3fe46"/>
    </style:style>
    <style:style style:name="T39" style:family="text">
      <style:text-properties officeooo:rsid="006fd7e4"/>
    </style:style>
    <style:style style:name="T40" style:family="text">
      <style:text-properties officeooo:rsid="00b9ecee"/>
    </style:style>
    <style:style style:name="T41" style:family="text">
      <style:text-properties officeooo:rsid="00482f33"/>
    </style:style>
    <style:style style:name="T42" style:family="text">
      <style:text-properties officeooo:rsid="004a3272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4a3272"/>
    </style:style>
    <style:style style:name="T45" style:family="text">
      <style:text-properties officeooo:rsid="00bc0d34"/>
    </style:style>
    <style:style style:name="T46" style:family="text">
      <style:text-properties style:font-name="Calibri" style:text-underline-style="none" officeooo:rsid="00bf2697"/>
    </style:style>
    <style:style style:name="T47" style:family="text">
      <style:text-properties style:font-name="Calibri" style:text-underline-style="none" officeooo:rsid="00dc8541"/>
    </style:style>
    <style:style style:name="T48" style:family="text">
      <style:text-properties style:font-name="Calibri" style:text-underline-style="none" officeooo:rsid="00c1405a"/>
    </style:style>
    <style:style style:name="T49" style:family="text">
      <style:text-properties style:font-name="Calibri" style:text-underline-style="none" officeooo:rsid="00c00f77"/>
    </style:style>
    <style:style style:name="T50" style:family="text">
      <style:text-properties style:font-name="Calibri" style:text-underline-style="none" officeooo:rsid="00c322a6"/>
    </style:style>
    <style:style style:name="T51" style:family="text">
      <style:text-properties style:font-name="Calibri" style:text-underline-style="none" officeooo:rsid="00c223f9"/>
    </style:style>
    <style:style style:name="T52" style:family="text">
      <style:text-properties officeooo:rsid="00dce2c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rotokoll über die <text:span text:style-name="T31">Vorstandssitzung </text:span>des <text:line-break/>eine-welt-engagement e.V.</text:h>
      <text:p text:style-name="P4"/>
      <text:p text:style-name="P5"><text:span text:style-name="T32">Am </text:span><text:span text:style-name="T33">2</text:span><text:span text:style-name="T34">6</text:span><text:span text:style-name="T35">.0</text:span><text:span text:style-name="T33">9</text:span><text:span text:style-name="T35">.202</text:span><text:span text:style-name="T34">3</text:span><text:span text:style-name="T35"> </text:span><text:span text:style-name="T32">um </text:span><text:span text:style-name="T35">19:00 </text:span><text:span text:style-name="T36">Uhr</text:span><text:span text:style-name="T37"> </text:span><text:span text:style-name="T38">in </text:span><text:span text:style-name="T39">Düren-Merken</text:span></text:p>
      <text:p text:style-name="P6"><text:span text:style-name="T32">A</text:span>nwesend <text:span text:style-name="T40">4</text:span><text:span text:style-name="T32"> </text:span><text:span text:style-name="T41">Personen: </text:span><text:span text:style-name="T42">Guido, Irmela, Arnold, </text:span><text:span text:style-name="T40">Lukas</text:span></text:p>
      <text:p text:style-name="P7"/>
      <text:p text:style-name="P8">Begrüßung</text:p>
      <text:p text:style-name="P14"/>
      <text:p text:style-name="P15"><text:span text:style-name="T44">I</text:span><text:span text:style-name="T43">ncoming</text:span></text:p>
      <text:p text:style-name="P16">Gestern <text:span text:style-name="T29">hatte Rita ein </text:span>erneutes Visumsgespräch an der Botschaft <text:span text:style-name="T29">(selbe Sachbearbeiterin)</text:span>, Entscheidung steht aus. <text:span text:style-name="T29">Der </text:span>Flug <text:span text:style-name="T29">ist </text:span>für nächste Woche Freitag gebucht. <text:span text:style-name="T45">Plan B für Unterbringung steht, </text:span><text:span text:style-name="T29">die </text:span><text:span text:style-name="T45">Suche nach Gastfamilie läuft ansonsten weiter.</text:span></text:p>
      <text:p text:style-name="P17">Rosemary geht es gut; <text:span text:style-name="T29">ihr konnte eine </text:span>kostenlose Gästekarte für RWTH-Sportkurse <text:span text:style-name="T29">ausgestellt werden.</text:span></text:p>
      <text:p text:style-name="P17"/>
      <text:p text:style-name="P9">Outgoing</text:p>
      <text:p text:style-name="P17">Tristan hat aus persönlichen Gründen abgesagt. <text:span text:style-name="T29">Die </text:span>Vermutung besteht, dass das mit an den negativen Erfahrungen seiner Freundin mit einer anderen Entsendeorganisation liegt.</text:p>
      <text:p text:style-name="P17"><text:span text:style-name="T29">Die </text:span>Abrechnungsstelle macht Stunk, nach dem die ganze Organisation kurzfristig und eilig vorbereitet wurde, nun wieder storniert wird.</text:p>
      <text:p text:style-name="P17"/>
      <text:p text:style-name="P17">Konsequenzen für Werbung und Entsendung: <text:span text:style-name="T30">Guido hat Flyer drucken lassen, SDFV mach</text:span><text:span text:style-name="T29">t</text:span><text:span text:style-name="T30"> Werbung in den Schulen, SDF</text:span><text:span text:style-name="T29">V</text:span><text:span text:style-name="T30"> Infotag am 28.10. mit Guido, Aline, </text:span><text:span text:style-name="T1">Freiwilligen (auch </text:span><text:span text:style-name="T30">digitaler Infoabend</text:span><text:span text:style-name="T1">).</text:span></text:p>
      <text:p text:style-name="P17"/>
      <text:p text:style-name="P18"><text:span text:style-name="T29">Ein </text:span>Auswertungsgespräch mit Johanna <text:span text:style-name="T29">findet </text:span>wohl Anfang November <text:span text:style-name="T29">statt </text:span>– inkl. <text:span text:style-name="T29">Frage nach</text:span> weitere<text:span text:style-name="T29">r</text:span> Mitarbeit im Verein. </text:p>
      <text:p text:style-name="P18"/>
      <text:p text:style-name="P10">Finanzierung</text:p>
      <text:p text:style-name="P20">weltwärts: <text:span text:style-name="T29">Wir </text:span>können froh sein, wenn das Programm so erhalten bleibt. Gestiegene Kosten <text:span text:style-name="T29">sind </text:span>dann über Kontingentkürzungen ab<text:span text:style-name="T29">zu</text:span>federn (<text:span text:style-name="T29">betrifft </text:span>hauptsächlich aber die größeren Organisationen). <text:span text:style-name="T2">Im letzten Jahr sind schon vier große Träger ausgestiegen, auch drei Bistümer. </text:span></text:p>
      <text:p text:style-name="P20"><text:span text:style-name="T2">Uns betrifft: </text:span><text:span text:style-name="T29">E</text:span><text:span text:style-name="T2">ngagement global hat </text:span><text:span text:style-name="T29">einen „</text:span><text:span text:style-name="T2">Vorschlag“ </text:span><text:span text:style-name="T29">gemacht und will </text:span><text:span text:style-name="T2">Kosten </text:span><text:span text:style-name="T29">auf die Freiwilligen umlegen</text:span><text:span text:style-name="T2">: </text:span></text:p>
      <text:list xml:id="list299622387" text:style-name="L1">
        <text:list-item>
          <text:p text:style-name="P2"><text:span text:style-name="T47">entweder: </text:span><text:span text:style-name="T46">Flugkosten </text:span><text:span text:style-name="T48">(</text:span><text:span text:style-name="T47">ca. </text:span><text:span text:style-name="T48">1.200€) durch die Freiwilligen zu zahlen </text:span><text:span text:style-name="T46">(</text:span><text:span text:style-name="T47">dieses Geld </text:span><text:span text:style-name="T46">zähl</text:span><text:span text:style-name="T47">t</text:span><text:span text:style-name="T46"> dann als Drittmittel, </text:span><text:span text:style-name="T47">wodurch sich wiederum der Zuschuss reduziert!)</text:span></text:p>
        </text:list-item>
        <text:list-item>
          <text:p text:style-name="P2"><text:span text:style-name="T48">oder: </text:span><text:span text:style-name="T46">Taschengeld (</text:span><text:span text:style-name="T49">1.200€</text:span><text:span text:style-name="T46">) </text:span><text:span text:style-name="T48">entfallen </text:span><text:span text:style-name="T47">lassen</text:span></text:p>
        </text:list-item>
      </text:list>
      <text:p text:style-name="P3"><text:span text:style-name="T46">Wir müssen bis Mitte Oktober </text:span><text:span text:style-name="T47">eine der beiden Varianten </text:span><text:span text:style-name="T46">beschließen. </text:span><text:span text:style-name="T47">Das b</text:span><text:span text:style-name="T50">richt mit den Prinzipien der Vergangenheit (Chancengleichheit). </text:span><text:span text:style-name="T47">Es herrscht Einigkeit, dass </text:span><text:span text:style-name="T51">dann </text:span><text:span text:style-name="T47">das </text:span><text:span text:style-name="T51">Taschengeld streichen </text:span><text:span text:style-name="T47">zu streichen ist </text:span><text:span text:style-name="T51">(z.B. durch Kindergeld auffangen): </text:span><text:span text:style-name="T47">D</text:span><text:span text:style-name="T51">as zählt ja dann nicht gegen die Berechnungsgrundlage zur Kürzung der Fördermittel und ist ggf. </text:span><text:span text:style-name="T47">auch </text:span><text:span text:style-name="T51">sozialverträglicher (</text:span><text:span text:style-name="T50">mögliche </text:span><text:span text:style-name="T51">Sparsamkeit, </text:span><text:span text:style-name="T47">wenn ein Freiwilliger auch ohne 100€/Monat auskommt</text:span><text:span text:style-name="T50">).</text:span></text:p>
      <text:p text:style-name="P19"/>
      <text:p text:style-name="P11">Korrespondenz mit Bundestagsabgeordneten<text:span text:style-name="T3"> </text:span></text:p>
      <text:p text:style-name="P21">Treffen mit Herrn Rachel: Inwieweit betreffen uns die Kürzungen und was tut der ewe überhaupt? Terminvorschläge (Ort: CDU Geschäftsstelle Düren) <text:span text:style-name="T4">23.10. 14:00 Uhr. Guido und Irmela nehmen teil. Vorbereitung: Guido hat ihm Grundlageninfos zugeschickt. </text:span><text:span text:style-name="T29">Eine g</text:span><text:span text:style-name="T5">ute </text:span><text:span text:style-name="T29">und einfache </text:span><text:span text:style-name="T5">Präsentation </text:span><text:span text:style-name="T29">ist </text:span><text:span text:style-name="T5">nötig: </text:span><text:span text:style-name="T29">W</text:span><text:span text:style-name="T5">elche Kosten entstehen dem ewe (Outgoing + Incoming) je Freiwilligem </text:span><text:soft-page-break/><text:span text:style-name="T5">und wie wird das derzeit finanziert? </text:span><text:span text:style-name="T6">@Arnold</text:span><text:span text:style-name="T10"> Für Outgoing ist das die Abrechnung mit dem Jugendhaus (Yoko fragen). </text:span><text:span text:style-name="T11">Fraglich </text:span><text:span text:style-name="T14">bleibt die</text:span><text:span text:style-name="T11"> Aufdröselung </text:span><text:span text:style-name="T14">der „</text:span><text:span text:style-name="T11">Monzekosten“ </text:span><text:span text:style-name="T14">von</text:span><text:span text:style-name="T11"> </text:span><text:span text:style-name="T13">7.500</text:span><text:span text:style-name="T14">€</text:span><text:span text:style-name="T13"> </text:span><text:span text:style-name="T11">[=Administrationspauschale+</text:span><text:span text:style-name="T12">Vorauszahlung </text:span><text:span text:style-name="T11">tentative Budget]. Das sollte aber über die Abrechnung genau </text:span><text:span text:style-name="T14">auseinander zu nehmen sein</text:span><text:span text:style-name="T11"> sein. <text:line-break/></text:span><text:span text:style-name="T13">Dubios </text:span><text:span text:style-name="T14">erscheint</text:span><text:span text:style-name="T13">, dass es nie Nachzahlungen/Rückzahlungen gab – Arnold recherchiert. Für Incoming: Eigenanteil Arbeits</text:span><text:span text:style-name="T14">s</text:span><text:span text:style-name="T13">tellen, etc.</text:span></text:p>
      <text:p text:style-name="P16"/>
      <text:p text:style-name="P12">Partnerkommunikation</text:p>
      <text:p text:style-name="P23"><text:span text:style-name="T52">Diese </text:span>lässt seit einiger Zeit wieder zu wünschen übrig (ständiger Personalwechsel), <text:span text:style-name="T52">auch die </text:span>Verstetigung (jährliches Grobmeeting, regelmäßige Projektmeetings im Detail) <text:span text:style-name="T15">lässt zu wünschen übrig (Schulfee: ok (November), andere Bereiche eher weniger). </text:span></text:p>
      <text:p text:style-name="P23"><text:span text:style-name="T16">Wegen der Änderung der Rahmenvereinbarung, die vom neuen Director unterschrieben werden muss, steht ein Gesprächsbedarf an, </text:span><text:span text:style-name="T18">bis längstens Anfang nächsten Jahres </text:span><text:span text:style-name="T17">(betrifft auch: unsere Leistungen für die Freiwilligen, Freiwilligenprofil, Gastfamilienanforderung)</text:span><text:span text:style-name="T16">. </text:span><text:span text:style-name="T17">Da kam seit Monaten keine Rückmeldung. </text:span><text:span text:style-name="T18">Ebenso Kritik an fehlender Beteiligung am sambischen Auswahlverfahren (wobei uns unklar ist, wie wir da konkret inhaltlich beteiligt sein können – andererseits haben wir das umgekehrt </text:span><text:span text:style-name="T52">aber </text:span><text:span text:style-name="T18">ja auch geschafft. </text:span><text:span text:style-name="T20">Das sambische Auswahlkonzept müsste dafür aber bekannt sein, </text:span><text:span text:style-name="T21">was derzeit nicht der Fall ist</text:span><text:span text:style-name="T18">). </text:span><text:span text:style-name="T19">Da möchten wir im nächsten Zyklus ebenso beteiligt werden.</text:span></text:p>
      <text:p text:style-name="P22"/>
      <text:p text:style-name="P22">→ <text:span text:style-name="T22">Treffen des Vorstandes mit dem Monze-Team in diesem Herbst vereinbaren</text:span></text:p>
      <text:p text:style-name="P22">→ <text:span text:style-name="T22">Treffen wegen Schulfee terminieren </text:span><text:span text:style-name="T7">@Lukas</text:span></text:p>
      <text:p text:style-name="P22">→ <text:span text:style-name="T23">Treffen vor Ort in Sambia (1 Woche </text:span><text:span text:style-name="T26">im Januar</text:span><text:span text:style-name="T23">)? </text:span><text:span text:style-name="T24">[Rückmeldung zu den dt. Freiwilligen aus sambischen Gastfamilien wäre sehr interessant] </text:span><text:span text:style-name="T25">Teilfinanziert von weltwärts.</text:span></text:p>
      <text:p text:style-name="P22"/>
      <text:p text:style-name="P13">Personal</text:p>
      <text:p text:style-name="P24"><text:span text:style-name="T52">Die </text:span>Nachfolgeklärung von Irmela muss zum Jahresende <text:span text:style-name="T27">getan</text:span> sein, wenn Incoming weitermachen möchte. <text:span text:style-name="T52">Hierzu vielleicht eine </text:span>„<text:span text:style-name="T28">Stellenbeschreibung“ in Arbeitspäckchen herstellen </text:span><text:span text:style-name="T9">@Irmela</text:span><text:span text:style-name="T52"> </text:span><text:span text:style-name="T28">und dann damit auf Ehemalige zugehen.</text:span></text:p>
      <text:p text:style-name="P25"><text:span text:style-name="T52">In punkto </text:span>Unterbringung <text:span text:style-name="T52">könnte eine Idee lauten</text:span>: <text:span text:style-name="T52">w</text:span>eg von der <text:span text:style-name="T52">aufwändigen </text:span>Gastfamilienakquise hin zu<text:span text:style-name="T52">r</text:span> Unterbringung in der Einrichtung, aber mit Beziehungen nach außen (KHG, Sport, Chor, …). <text:span text:style-name="T52">Damit entfiele ein </text:span>großer Aufgabenbereic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21:27:27.122534445</meta:creation-date>
    <meta:generator>LibreOffice/7.3.7.2$Linux_X86_64 LibreOffice_project/30$Build-2</meta:generator>
    <dc:date>2023-10-16T20:40:45.731981648</dc:date>
    <meta:editing-duration>PT5H36M42S</meta:editing-duration>
    <meta:editing-cycles>182</meta:editing-cycles>
    <meta:document-statistic meta:table-count="0" meta:image-count="0" meta:object-count="0" meta:page-count="2" meta:paragraph-count="29" meta:word-count="624" meta:character-count="4703" meta:non-whitespace-character-count="4100"/>
  </office:meta>
</office:document-meta>
</file>