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ukunft des eine-welt-engagement e.v - Mitglieder- und Unterstützer-Befragung</text:p>
      <text:p text:style-name="Standard"/>
      <text:p text:style-name="Standard">Am <text:s/>Do 11. April sollte ein Online-Zukunftsforum des ewe stattfinden. Dies musste leider abgesagt werden, da außer Mitgliedern des Vorstandes nur 2 ehemalige Freiwillige sich rückgemeldet haben, von denen auch eine nur teilnehmen konnte, der andere terminlich verhindert.<text:line-break/>Immerhin kamen erste Gedanken-Splitter von Johann Heilmann und eine weitere Ehemalige konnte <text:s/>als interessiert in die Mailingliste zugefügt werden.</text:p>
      <text:p text:style-name="Standard">Der Anlass, jetzt die ewe-Mitglieder und speziell die ehemaligen Freiwilligen in einen Zukunftsprozess einzubinden ist dringend, da in den kommenden Monaten wichtige Entscheidungen getroffen werden müssen, die eine breite Mitgliederbasis brauchen:</text:p>
      <text:p text:style-name="Standard">Es geht um das <text:span text:style-name="T1">Freiwillilige Internationale Jahr <text:s/>für junge deutsche Staatsbürger_innen</text:span> mit dem ewe in Sambia, um <text:span text:style-name="T1">Profil und Qualitätsmerkmale </text:span>dieses entwicklungspolitischen Lerndienstes im <text:span text:style-name="T1">Rahmen des weltwärts-Programms</text:span>, das ewe seit 2008 anbietet.</text:p>
      <text:p text:style-name="Standard">Und es geht um Fortführung von <text:span text:style-name="T1">Freiwilligen-Incoming für sambische Freiwillige</text:span> im Rahmen eines Bundesfreiwilligen-Dienstes oder FSJ durch die <text:span text:style-name="T2">Freiwilligen Sozialen Dienste im Bistum Aachen.</text:span></text:p>
      <text:p text:style-name="Standard">Die aktuelle Klimafolgen-Katastrophe im südlichen Afrika und insbesondere in der Southern Province von Sambia soll an dieser Stelle nicht thematisiert werden, aber sicherlich wird die langfristige Entwicklung auch Konsequenzen für die Freiwilligenarbeit im ewe haben.</text:p>
      <text:p text:style-name="Standard">Wir bitten Euch den angehängten Fragebogen <text:s/>zu bearbeiten und ggf. auch an andere Ehemalige oder Interessierte weiterzugeben.</text:p>
      <text:p text:style-name="Standard">Bitte um <text:span text:style-name="T1">Rücksendung per eMail</text:span> an <text:a xlink:type="simple" xlink:href="mailto:guido.schuerenberg@eine-welt-erleben.de" text:style-name="Internet_20_link" text:visited-style-name="Visited_20_Internet_20_Link">guido.schuerenberg@eine-welt-erleben.de</text:a> <text:span text:style-name="T1">bis <text:s/>So 28. April</text:span></text:p>
      <text:p text:style-name="P1"/>
      <text:p text:style-name="P1">Herzlichen Dank für Euer Interesse und Eure Mitarbeit</text:p>
      <text:p text:style-name="P1">Guido Schüren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 Schürenberg</meta:initial-creator>
    <meta:creation-date>2024-04-14T13:57:37.29</meta:creation-date>
    <meta:document-statistic meta:table-count="0" meta:image-count="0" meta:object-count="0" meta:page-count="1" meta:paragraph-count="10" meta:word-count="225" meta:character-count="1734"/>
    <dc:date>2024-04-14T14:39:22.05</dc:date>
    <dc:creator>Guido Schürenberg</dc:creator>
    <meta:editing-duration>PT11M4S</meta:editing-duration>
    <meta:editing-cycles>1</meta:editing-cycles>
    <meta:generator>OpenOffice/4.1.15$Win32 OpenOffice.org_project/4115m2$Build-9813</meta:generator>
  </office:meta>
</office:document-meta>
</file>