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officeooo:paragraph-rsid="0019b94c"/>
    </style:style>
    <style:style style:name="P3" style:family="paragraph" style:parent-style-name="Standard">
      <style:text-properties officeooo:rsid="0019b94c" officeooo:paragraph-rsid="0019b94c"/>
    </style:style>
    <style:style style:name="P4" style:family="paragraph" style:parent-style-name="Standard">
      <style:text-properties officeooo:rsid="0019b94c" officeooo:paragraph-rsid="001b41a2"/>
    </style:style>
    <style:style style:name="P5" style:family="paragraph" style:parent-style-name="Standard">
      <style:paragraph-properties fo:text-align="center" style:justify-single-word="false"/>
      <style:text-properties officeooo:rsid="0019b94c" officeooo:paragraph-rsid="001b41a2"/>
    </style:style>
    <style:style style:name="P6" style:family="paragraph" style:parent-style-name="Standard">
      <style:text-properties officeooo:paragraph-rsid="001b41a2"/>
    </style:style>
    <style:style style:name="T1" style:family="text">
      <style:text-properties fo:font-weight="bold" style:font-weight-asian="bold" style:font-weight-complex="bold"/>
    </style:style>
    <style:style style:name="T2" style:family="text">
      <style:text-properties fo:font-weight="bold" officeooo:rsid="0019b94c" style:font-weight-asian="bold" style:font-weight-complex="bold"/>
    </style:style>
    <style:style style:name="T3" style:family="text">
      <style:text-properties fo:font-weight="bold" officeooo:rsid="001b41a2"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9b94c"/>
    </style:style>
    <style:style style:name="T6" style:family="text">
      <style:text-properties fo:font-weight="normal" officeooo:rsid="0019b94c" style:font-weight-asian="normal" style:font-weight-complex="normal"/>
    </style:style>
    <style:style style:name="T7"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Zukunft des eine-welt-engagement e.v - Mitglieder- und Unterstützer-Befragung</text:p>
      <text:p text:style-name="Standard"/>
      <text:p text:style-name="Standard"/>
      <text:p text:style-name="P4">Aus dringendem Anlass wenden wir uns heute an Euch, besonders die ehemaligen Freiwilligen:</text:p>
      <text:p text:style-name="P4"><text:span text:style-name="T1"/></text:p>
      <text:p text:style-name="P5"><text:span text:style-name="T3">E</text:span><text:span text:style-name="T1">s geht um den Fortbestand des ewe.</text:span></text:p>
      <text:p text:style-name="P3"/>
      <text:p text:style-name="P2"><text:span text:style-name="T5">Das</text:span> Online-Zukunftsforum des ewe <text:span text:style-name="T5">am 11. April </text:span>musste leider <text:span text:style-name="T5">aus Mangel an Teilnehmern </text:span>abgesagt werden. <text:span text:style-name="T5">Wir möchten den Zukunftsprozess nun in einem anderen Format starten, da in den kommenden Monaten wichtige Entscheidungen getroffen werden müssen, die eine breite Mitgliederbasis brauchen.</text:span></text:p>
      <text:p text:style-name="P2"/>
      <text:p text:style-name="Standard"><text:span text:style-name="T6">Im Fokus steht das </text:span><text:span text:style-name="T1">Freiwillige Internationale Jahr für junge deutsche Staatsbürger_innen</text:span> mit dem ewe in Sambia, um <text:span text:style-name="T1">Profil und Qualitätsmerkmale </text:span>dieses entwicklungspolitischen Lerndienstes im <text:span text:style-name="T1">Rahmen des weltwärts-Programms</text:span>, das ewe seit 2008 anbietet.</text:p>
      <text:p text:style-name="Standard"/>
      <text:p text:style-name="Standard"><text:span text:style-name="T5">Im Fokus steht die </text:span>Fortführung von <text:span text:style-name="T1">Freiwilligen-Incoming für sambische Freiwillige</text:span> im Rahmen eines Bundesfreiwilligen-Dienstes oder FSJ durch die <text:span text:style-name="T7">Freiwilligen Sozialen Dienste im Bistum Aachen.</text:span></text:p>
      <text:p text:style-name="Standard"/>
      <text:p text:style-name="Standard">Die aktuelle Klimafolgen-Katastrophe im südlichen Afrika und insbesondere in der Southern Province von Sambia soll an dieser Stelle nicht thematisiert werden, aber sicherlich wird die langfristige Entwicklung auch Konsequenzen für die Freiwilligenarbeit im ewe haben.</text:p>
      <text:p text:style-name="Standard"/>
      <text:p text:style-name="P6">Wir bitten Euch, den angehängten Fragebogen zu bearbeiten und ggf. auch an andere Ehemalige oder Interessierte weiterzugeben. </text:p>
      <text:p text:style-name="P6"/>
      <text:p text:style-name="P6">Bitte um <text:span text:style-name="T1">Rücksendung per eMail</text:span> an <text:a xlink:type="simple" xlink:href="mailto:guido.schuerenberg@eine-welt-erleben.de" text:style-name="Internet_20_link" text:visited-style-name="Visited_20_Internet_20_Link">guido.schuerenberg@eine-welt-erleben.de</text:a> <text:span text:style-name="T1">bis So 28. April</text:span></text:p>
      <text:p text:style-name="P1"/>
      <text:p text:style-name="P1">Herzlichen Dank für Euer Interesse und Eure Mitarbeit</text:p>
      <text:p text:style-name="P1">Guido Schürenbe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uido Schürenberg</meta:initial-creator>
    <meta:creation-date>2024-04-14T13:57:37.29</meta:creation-date>
    <dc:date>2024-04-15T19:54:16.339914778</dc:date>
    <meta:editing-duration>PT12M38S</meta:editing-duration>
    <meta:editing-cycles>2</meta:editing-cycles>
    <meta:generator>LibreOffice/7.3.7.2$Linux_X86_64 LibreOffice_project/30$Build-2</meta:generator>
    <meta:document-statistic meta:table-count="0" meta:image-count="0" meta:object-count="0" meta:page-count="1" meta:paragraph-count="11" meta:word-count="197" meta:character-count="1488" meta:non-whitespace-character-count="1301"/>
  </office:meta>
</office:document-meta>
</file>