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hnschrift" svg:font-family="Bahnschrift"/>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1"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font-name="Bahnschrift1"/>
    </style:style>
    <style:style style:name="P3" style:family="paragraph" style:parent-style-name="Standard">
      <style:text-properties style:font-name="Bahnschrift1" fo:font-weight="normal" style:font-weight-asian="normal" style:font-weight-complex="normal"/>
    </style:style>
    <style:style style:name="P4" style:family="paragraph" style:parent-style-name="Standard">
      <style:text-properties style:font-name="Bahnschrift1" fo:font-weight="bold" style:font-weight-asian="bold" style:font-weight-complex="bold"/>
    </style:style>
    <style:style style:name="P5" style:family="paragraph" style:parent-style-name="Standard">
      <style:text-properties style:font-name="Bahnschrift1" style:text-underline-style="solid" style:text-underline-width="auto" style:text-underline-color="font-color" fo:font-weight="bold" style:font-weight-asian="bold" style:font-weight-complex="bold"/>
    </style:style>
    <style:style style:name="P6" style:family="paragraph" style:parent-style-name="Standard">
      <style:paragraph-properties fo:break-before="page"/>
      <style:text-properties style:font-name="Bahnschrift1" fo:font-weight="bold" style:font-weight-asian="bold" style:font-weight-complex="bold"/>
    </style:style>
    <style:style style:name="P7" style:family="paragraph" style:parent-style-name="Standard">
      <style:paragraph-properties fo:break-before="page"/>
      <style:text-properties style:font-name="Bahnschrift1" style:text-underline-style="solid" style:text-underline-width="auto" style:text-underline-color="font-color" fo:font-weight="bold" style:font-weight-asian="bold" style:font-weight-complex="bold"/>
    </style:style>
    <style:style style:name="P8" style:family="paragraph" style:parent-style-name="Standard">
      <style:paragraph-properties fo:background-color="#eeeeee">
        <style:background-image/>
      </style:paragraph-properties>
      <style:text-properties style:font-name="Bahnschrift1" fo:font-style="italic" style:font-style-asian="italic" style:font-style-complex="italic"/>
    </style:style>
    <style:style style:name="P9" style:family="paragraph" style:parent-style-name="Standard">
      <style:paragraph-properties fo:padding="0.074cm" fo:border-left="none" fo:border-right="none" fo:border-top="none" fo:border-bottom="0.035cm solid #000000" style:join-border="false"/>
      <style:text-properties style:font-name="Bahnschrift1" fo:font-weight="normal" style:font-weight-asian="normal" style:font-weight-complex="normal"/>
    </style:style>
    <style:style style:name="P10" style:family="paragraph" style:parent-style-name="Standard" style:list-style-name="L1"/>
    <style:style style:name="P11" style:family="paragraph" style:parent-style-name="Standard">
      <style:text-properties style:font-name="Bahnschrift1"/>
    </style:style>
    <style:style style:name="P12" style:family="paragraph" style:parent-style-name="Standard">
      <style:text-properties style:font-name="Bahnschrift1" fo:font-weight="normal" style:font-weight-asian="normal" style:font-weight-complex="normal"/>
    </style:style>
    <style:style style:name="P13" style:family="paragraph" style:parent-style-name="Standard" style:list-style-name="L9">
      <style:text-properties style:font-name="Bahnschrift1" fo:font-weight="normal" style:font-weight-asian="normal" style:font-weight-complex="normal"/>
    </style:style>
    <style:style style:name="P14" style:family="paragraph" style:parent-style-name="Standard">
      <style:text-properties style:font-name="Bahnschrift1" fo:font-style="italic" fo:font-weight="normal" style:font-style-asian="italic" style:font-weight-asian="normal" style:font-style-complex="italic" style:font-weight-complex="normal"/>
    </style:style>
    <style:style style:name="P15" style:family="paragraph" style:parent-style-name="Standard" style:list-style-name="L4">
      <style:text-properties style:font-name="Bahnschrift1" fo:font-style="italic" fo:font-weight="normal" style:font-style-asian="italic" style:font-weight-asian="normal" style:font-style-complex="italic" style:font-weight-complex="normal"/>
    </style:style>
    <style:style style:name="P16" style:family="paragraph" style:parent-style-name="Standard" style:list-style-name="L11">
      <style:text-properties style:font-name="Bahnschrift1" fo:font-style="italic" fo:font-weight="normal" style:font-style-asian="italic" style:font-weight-asian="normal" style:font-style-complex="italic" style:font-weight-complex="normal"/>
    </style:style>
    <style:style style:name="P17" style:family="paragraph" style:parent-style-name="Standard" style:list-style-name="L12">
      <style:text-properties style:font-name="Bahnschrift1" fo:font-style="italic" fo:font-weight="normal" style:font-style-asian="italic" style:font-weight-asian="normal" style:font-style-complex="italic" style:font-weight-complex="normal"/>
    </style:style>
    <style:style style:name="P18" style:family="paragraph" style:parent-style-name="Standard" style:list-style-name="L13">
      <style:text-properties style:font-name="Bahnschrift1" fo:font-style="italic" fo:font-weight="normal" style:font-style-asian="italic" style:font-weight-asian="normal" style:font-style-complex="italic" style:font-weight-complex="normal"/>
    </style:style>
    <style:style style:name="P19" style:family="paragraph" style:parent-style-name="Standard" style:list-style-name="L14">
      <style:text-properties style:font-name="Bahnschrift1" fo:font-style="italic" fo:font-weight="normal" style:font-style-asian="italic" style:font-weight-asian="normal" style:font-style-complex="italic" style:font-weight-complex="normal"/>
    </style:style>
    <style:style style:name="P20" style:family="paragraph" style:parent-style-name="Standard" style:list-style-name="L15">
      <style:text-properties style:font-name="Bahnschrift1" fo:font-style="italic" fo:font-weight="normal" style:font-style-asian="italic" style:font-weight-asian="normal" style:font-style-complex="italic" style:font-weight-complex="normal"/>
    </style:style>
    <style:style style:name="P21" style:family="paragraph" style:parent-style-name="Standard" style:list-style-name="L16">
      <style:text-properties style:font-name="Bahnschrift1" fo:font-style="italic" fo:font-weight="normal" style:font-style-asian="italic" style:font-weight-asian="normal" style:font-style-complex="italic" style:font-weight-complex="normal"/>
    </style:style>
    <style:style style:name="P22" style:family="paragraph" style:parent-style-name="Standard">
      <style:text-properties style:font-name="Bahnschrift1" style:text-underline-style="solid" style:text-underline-width="auto" style:text-underline-color="font-color" fo:font-weight="bold" style:font-weight-asian="bold" style:font-weight-complex="bold"/>
    </style:style>
    <style:style style:name="P23" style:family="paragraph" style:parent-style-name="Standard">
      <style:text-properties style:font-name="Bahnschrift1" fo:font-style="italic" fo:font-weight="normal" style:font-style-asian="italic" style:font-weight-asian="normal" style:font-style-complex="italic" style:font-weight-complex="normal"/>
    </style:style>
    <style:style style:name="P24" style:family="paragraph" style:parent-style-name="Standard" style:list-style-name="L10">
      <style:text-properties style:font-name="Bahnschrift1" fo:font-style="italic" fo:font-weight="normal" style:font-style-asian="italic" style:font-weight-asian="normal" style:font-style-complex="italic" style:font-weight-complex="normal"/>
    </style:style>
    <style:style style:name="P25" style:family="paragraph" style:parent-style-name="Standard" style:list-style-name="L17">
      <style:text-properties style:font-name="Bahnschrift1"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font-name="Bahnschrift1"/>
    </style:style>
    <style:style style:name="T5" style:family="text">
      <style:text-properties style:font-name="Bahnschrift1" fo:font-weight="bold" style:font-weight-asian="bold" style:font-weight-complex="bold"/>
    </style:style>
    <style:style style:name="T6" style:family="text">
      <style:text-properties style:font-name="Bahnschrift1" fo:font-weight="normal" style:font-weight-asian="normal" style:font-weight-complex="normal"/>
    </style:style>
    <style:style style:name="T7" style:family="text">
      <style:text-properties style:font-name="Bahnschrift1" fo:font-style="italic" style:font-style-asian="italic" style:font-style-complex="italic"/>
    </style:style>
    <style:style style:name="T8" style:family="text">
      <style:text-properties style:font-name="Bahnschrift"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ukunft des eine-welt-engagement e.v - Mitglieder- und Unterstützer-Befragung</text:p>
      <text:p text:style-name="P2"/>
      <text:p text:style-name="P2">Am <text:s/>Do 11. April sollte ein <text:span text:style-name="T1">Online-Zukunftsforum des ewe </text:span>stattfinden. Dies musste leider abgesagt werden, da außer Mitgliedern des Vorstandes nur 2 ehemalige Freiwillige sich rückgemeldet haben, von denen auch eine nur teilnehmen konnte, der andere terminlich verhindert.<text:line-break/>Immerhin kamen erste Gedanken-Splitter von Johann Heilmann und eine weitere Ehemalige konnte <text:s/>als interessiert in die Mailingliste zugefügt werden.</text:p>
      <text:p text:style-name="P2">Der <text:span text:style-name="T1">Anlass</text:span>, jetzt die ewe-Mitglieder und speziell die ehemaligen Freiwilligen in einen Zukunftsprozess einzubinden ist dringend, da in den kommenden Monaten wichtige Entscheidungen getroffen werden müssen, die eine breite Mitgliederbasis brauchen:</text:p>
      <text:list xml:id="list2071774958963780754" text:style-name="L1">
        <text:list-item>
          <text:p text:style-name="P10"><text:span text:style-name="T4">Es geht um das </text:span><text:span text:style-name="T5">Freiwillige Internationale Jahr <text:s/>für junge deutsche Staatsbürger_innen</text:span><text:span text:style-name="T4"> mit dem ewe in Sambia, um </text:span><text:span text:style-name="T5">Profil und Qualitätsmerkmale </text:span><text:span text:style-name="T4">dieses entwicklungspolitischen Lerndienstes im </text:span><text:span text:style-name="T5">Rahmen des weltwärts-Programms</text:span><text:span text:style-name="T4">, das ewe seit 2008 anbietet.</text:span></text:p>
        </text:list-item>
        <text:list-item>
          <text:p text:style-name="P10"><text:span text:style-name="T4">Und es geht um Fortführung von </text:span><text:span text:style-name="T5">Freiwilligen-Incoming für sambische Freiwillige</text:span><text:span text:style-name="T4"> im Rahmen eines Bundesfreiwilligen-Dienstes oder FSJ durch die </text:span><text:span text:style-name="T7">Freiwilligen Sozialen Dienste im Bistum Aachen.</text:span></text:p>
        </text:list-item>
      </text:list>
      <text:p text:style-name="P8">Die aktuelle Klimafolgen-Katastrophe im südlichen Afrika und insbesondere in der Southern Province von Sambia soll an dieser Stelle nicht thematisiert werden, aber sicherlich wird die langfristige Entwicklung auch Konsequenzen für die Freiwilligenarbeit im ewe haben.</text:p>
      <text:p text:style-name="P2">Wir bitten Euch den angehängten Fragebogen <text:s/>zu bearbeiten und ggf. auch an andere Ehemalige oder Interessierte weiterzugeben.</text:p>
      <text:p text:style-name="Standard"><text:span text:style-name="T4">Bitte um </text:span><text:span text:style-name="T5">Rücksendung per eMail</text:span><text:span text:style-name="T4"> an </text:span><text:a xlink:type="simple" xlink:href="mailto:guido.schuerenberg@eine-welt-erleben.de" text:style-name="Internet_20_link" text:visited-style-name="Visited_20_Internet_20_Link"><text:span text:style-name="T4">guido.schuerenberg@eine-welt-erleben.de</text:span></text:a><text:span text:style-name="T4"> </text:span><text:span text:style-name="T5">bis <text:s/>So 28. April</text:span></text:p>
      <text:p text:style-name="P3"/>
      <text:p text:style-name="P3">Herzlichen Dank für Euer Interesse und Eure Mitarbeit</text:p>
      <text:p text:style-name="P3">Guido Schürenberg</text:p>
      <text:p text:style-name="P3"/>
      <text:p text:style-name="P3"/>
      <text:p text:style-name="P6">Zukunft des eine-welt-engagement e.v - Mitglieder- und Unterstützer-Befragung</text:p>
      <text:p text:style-name="P3"/>
      <text:p text:style-name="P4">Auswertung:</text:p>
      <text:p text:style-name="P3">Rückmeldungen gesamt:</text:p>
      <text:p text:style-name="P9">Entsendejahrgänge:1999, 2001, 2009, 2017, 2018</text:p>
      <text:p text:style-name="P9">ehemalige Vorstandsmitglieder: <text:span text:style-name="T2">Sabine, Johann</text:span></text:p>
      <text:p text:style-name="P5">Deutsche Freiwillige Outgoing</text:p>
      <text:p text:style-name="Standard"><text:span text:style-name="T8">&gt;</text:span><text:span text:style-name="T6"> Den Freiwilligen-Dienst im ewe kennzeichnet das Erleben der sambischen Kultur durch Mit-Leben in Familien und kirchlichen Communities. </text:span></text:p>
      <text:p text:style-name="P3">Was war für Dich nachhaltig wichtig an dieser Erfahrung?</text:p>
      <text:list xml:id="list4848599102628879342" text:style-name="L16">
        <text:list-item>
          <text:p text:style-name="P21">Vor Ort eingebunden</text:p>
        </text:list-item>
        <text:list-item>
          <text:p text:style-name="P21">Ankerpunkt</text:p>
        </text:list-item>
        <text:list-item>
          <text:p text:style-name="P21">Nachhaltiger Anknüpfungspunkt zum Leben in Sambia</text:p>
        </text:list-item>
        <text:list-item>
          <text:p text:style-name="P21">auf sich selbst gestellt sein</text:p>
        </text:list-item>
        <text:list-item>
          <text:p text:style-name="P21">Fokus auf sambische (Familien-) Kultur</text:p>
        </text:list-item>
        <text:list-item>
          <text:p text:style-name="P21">Intensive Erfahrungen ermöglicht</text:p>
        </text:list-item>
        <text:list-item>
          <text:p text:style-name="P21">Zugehörigkeitsgefühl, Sicherheit, Freude der Menschen vor Ort, Begegnung, Bräuche kennenlernen, Solidarität </text:p>
        </text:list-item>
        <text:list-item>
          <text:p text:style-name="P21">Begrenztheit als Frau</text:p>
        </text:list-item>
        <text:list-item>
          <text:p text:style-name="P21">Zu den Horizonterweiterungen gehören auch Grenzerfahrungen.</text:p>
        </text:list-item>
        <text:list-item>
          <text:p text:style-name="P21">- Perspektivwechsel</text:p>
        </text:list-item>
        <text:list-item>
          <text:p text:style-name="P21">Hinterfragen von Privilegien</text:p>
        </text:list-item>
        <text:list-item>
          <text:p text:style-name="P21">Verantwortung in Nord-Süd-Freundschaften übernehmen</text:p>
        </text:list-item>
        <text:list-item>
          <text:p text:style-name="P21">Selbständig werden</text:p>
        </text:list-item>
        <text:list-item>
          <text:p text:style-name="P21">Unabhängigkeit/Selbstständigkeit</text:p>
        </text:list-item>
        <text:list-item>
          <text:p text:style-name="P21">Offenheit/Vermittlung von machtkritischer Sichtweise</text:p>
        </text:list-item>
        <text:list-item>
          <text:p text:style-name="P21">Durch ein ganzes Jahr Erfahrung kann eine differenziertere Sicht der Dinge erfahren/vermittelt werden.</text:p>
        </text:list-item>
      </text:list>
      <text:p text:style-name="P3"/>
      <text:p text:style-name="P3">&gt; Seit 2008 leben die deutschen Freiwilligen in sambischen Familien.</text:p>
      <text:p text:style-name="P3">Was ist Deine Erfahrung damit, Deine Meinung dazu?</text:p>
      <text:list xml:id="list2530167197664984644" text:style-name="L15">
        <text:list-item>
          <text:p text:style-name="P20">Zuhause in fremder Umgebung</text:p>
        </text:list-item>
        <text:list-item>
          <text:p text:style-name="P20">Basis der Inkulturation</text:p>
        </text:list-item>
        <text:list-item>
          <text:p text:style-name="P20">Abhängig von (finanziellen) Ressourcen der Familien und der Qualität und Vorbereitung/ Begleitung der Familien</text:p>
        </text:list-item>
        <text:list-item>
          <text:p text:style-name="P20">ggf. Wechselmöglichkeit</text:p>
        </text:list-item>
        <text:list-item>
          <text:p text:style-name="P20">Man hat eine sambische Familie</text:p>
        </text:list-item>
        <text:list-item>
          <text:p text:style-name="P20">schwierig für Freiheitsgewohnte Jgdl.</text:p>
        </text:list-item>
        <text:list-item>
          <text:p text:style-name="P20">Zugehörigkeit, Sinn, psychische Gesundheit?, Kennenlernen von Sitten, Regeln und Bedeutungen</text:p>
        </text:list-item>
        <text:list-item>
          <text:p text:style-name="P20">Familiäres l(Er-)Leben spiegelt die Kultur und die Lebensweise am Besten wieder</text:p>
        </text:list-item>
        <text:list-item>
          <text:p text:style-name="P20">sehr bereichernd, wenn freiwillig</text:p>
        </text:list-item>
        <text:list-item>
          <text:p text:style-name="P20">contra jgdl. Freiheitsstreben nach Abitur</text:p>
        </text:list-item>
        <text:list-item>
          <text:p text:style-name="P20">persönlichkeitsabhängig/ contra jgdl. Selbständigkeitsstreben</text:p>
        </text:list-item>
      </text:list>
      <text:p text:style-name="P14"/>
      <text:list xml:id="list3874667109104446333" text:style-name="L4">
        <text:list-header>
          <text:p text:style-name="P15"/>
        </text:list-header>
      </text:list>
      <text:p text:style-name="P3">&gt; Partner des ewe ist die Diocese of Monze, also die katholische Ortskirche mit ihren Pfarreien, ihren Einrichtungen und Projekten.<text:line-break/></text:p>
      <text:p text:style-name="P3">Wie sind Deine Erfahrungen mit dieser Art Kirche, speziell katholische Kirche zu erleben?</text:p>
      <text:p text:style-name="P14"><text:soft-page-break/></text:p>
      <text:list xml:id="list2577212901902608858" text:style-name="L14">
        <text:list-item>
          <text:p text:style-name="P19">Gut für mit kirchl. Leben vertraute</text:p>
        </text:list-item>
        <text:list-item>
          <text:p text:style-name="P19">Neue und lebendige Erfahrung</text:p>
        </text:list-item>
        <text:list-item>
          <text:p text:style-name="P19">Basis für Anschluss an Gleichaltrige</text:p>
        </text:list-item>
        <text:list-item>
          <text:p text:style-name="P19">sprachliche Barrieren</text:p>
        </text:list-item>
        <text:list-item>
          <text:p text:style-name="P19">Lauter und bunter</text:p>
        </text:list-item>
        <text:list-item>
          <text:p text:style-name="P19">Problematisch für Nichtkatholiken und Konfessionslose</text:p>
        </text:list-item>
        <text:list-item>
          <text:p text:style-name="P19">Erwartung der Sambier ist problematisch, auch mit Blick auf sambische FW in dt. Gastfamilien/ Gemeinden</text:p>
        </text:list-item>
        <text:list-item>
          <text:p text:style-name="P19">Konfrontation mit Lethargie und religiös gestütztem Fatalismus</text:p>
        </text:list-item>
        <text:list-item>
          <text:p text:style-name="P19">gute Begleitung und Unterstützung durch Pfarrer</text:p>
        </text:list-item>
        <text:list-item>
          <text:p text:style-name="P19">Sabine: Kirche in Sambia tatsächlich lebensrelevant ist, da soziale, gesundheitsfördernde und edukative Einrichtungen <text:s/>von Kirche initiiert werden. Menschen erleben nicht nur Trost sondern auch Ausbildung, medizinische Versorgung,landwirtschaftliche Hilfe u.a. </text:p>
        </text:list-item>
        <text:list-item>
          <text:p text:style-name="P19">stark Personen abhängig</text:p>
        </text:list-item>
        <text:list-item>
          <text:p text:style-name="P19">interessant sambische Kirche zu erleben</text:p>
        </text:list-item>
      </text:list>
      <text:p text:style-name="P14"/>
      <text:p text:style-name="P5">Förderprogramme und Qualitätsanforderungen</text:p>
      <text:p text:style-name="P3"/>
      <text:p text:style-name="P2"><text:span text:style-name="T3">ewe-Outgoing wird seit 2008 gefördert durch das Programm </text:span><text:span text:style-name="T1">weltwärts</text:span><text:span text:style-name="T3">. Diese Förderung deckt bis zu 75% der den Trägern entstehende Kosten . Diese sind seit 2016 gedeckelt pro Freiwilligen-Endsendemonat auf 768€. Die entsprechenden Antrags- und Abrechnungsmodalitäten werden im ewe ehrenamtlich erbracht. (ca. </text:span><text:span text:style-name="T1">80 Arbeitsstunden</text:span><text:span text:style-name="T3"> ohne Vergütung beim ewe und seinem Partner). Der Eigenanteil an den</text:span><text:span text:style-name="T1"> Kosten beträgt für ewe derzeit 2500€ </text:span><text:span text:style-name="T3">pro Freiwilligen Jahr. Die </text:span><text:span text:style-name="T1">Teuerungsrate liegt bei 20%</text:span><text:span text:style-name="T3"><text:line-break/>Die </text:span><text:span text:style-name="T1">Qualitätsanforderungen</text:span><text:span text:style-name="T3"> für die Zertifizierung und Re-Zertifizierung um die finanzielle Förderung zu erhalten müssen alle 2 Jahre nachgewiesen werden und werden von einer unabhängigen Gütegemeinschaft nach vorgegebenen Standards kostenpflichtig überprüft. Die entsprechende Dokumentation erfordert weitere </text:span><text:span text:style-name="T1">100 Stunden</text:span><text:span text:style-name="T3"> ehrenamtliche Arbeit.</text:span></text:p>
      <text:p text:style-name="P3"/>
      <text:p text:style-name="P2"><text:span text:style-name="T3">Die </text:span><text:span text:style-name="T1">weltwärts Plattform</text:span><text:span text:style-name="T3"> soll anbietende Träger und Interessent_innen zusammenführen. Die Zertifizierung die verlässliche Qualität sicherstellen.</text:span></text:p>
      <text:p text:style-name="P3"/>
      <text:p text:style-name="P3">Sollen wir weiterhin im weltwärts Programm bleiben?</text:p>
      <text:list xml:id="list6476767620085756298" text:style-name="L13">
        <text:list-item>
          <text:p text:style-name="P18">Werbung</text:p>
        </text:list-item>
        <text:list-item>
          <text:p text:style-name="P18">finanzielle Förderung</text:p>
        </text:list-item>
        <text:list-item>
          <text:p text:style-name="P18">Qualitätsstandards</text:p>
        </text:list-item>
        <text:list-item>
          <text:p text:style-name="P18">Gemeinsame Seminare </text:p>
        </text:list-item>
        <text:list-item>
          <text:p text:style-name="P18">wenn es irgendwie geht und Begleitung und Administration gewährleistet ist</text:p>
        </text:list-item>
        <text:list-item>
          <text:p text:style-name="P18">ob das weltwärts-Programm hilft Interessent:innen zu finden und gute Freiwilligenarbeit zu leisten oder ob es hindert?</text:p>
        </text:list-item>
        <text:list-item>
          <text:p text:style-name="P18">Frage der Abwägung von Ressourcen</text:p>
        </text:list-item>
        <text:list-item>
          <text:p text:style-name="P18">möglicherweise Nachteil ggü. anderen Anbietern</text:p>
        </text:list-item>
        <text:list-item>
          <text:p text:style-name="P18">hoher Arbeitsaufwand</text:p>
        </text:list-item>
        <text:list-item>
          <text:p text:style-name="P18">alternative Finanzierung?</text:p>
        </text:list-item>
      </text:list>
      <text:p text:style-name="P14"/>
      <text:p text:style-name="Standard"><text:span text:style-name="T6">Bist Du bereit, Dich in diesem Bereich der Outgoing-Administration zu engagieren?</text:span></text:p>
      <text:p text:style-name="P14">Silja, ggf. wenn zur Lebenssituation passt und klare Aufgabenbeschreibung</text:p>
      <text:p text:style-name="P14"><text:soft-page-break/>Johann: grundsätzlich ja, wobei erneuter Auslandsaufenthalt mit Familie in Pplanung ist</text:p>
      <text:p text:style-name="P14">Lea: Kann begrenzt professionelles Know How einbringen</text:p>
      <text:p text:style-name="P14">Marcela: ja, wenn klare Aufgabenbeschreibung, die in Lebenssituation passt</text:p>
      <text:p text:style-name="P14">Carolin: Mitarbeit im Veränderungsprozess</text:p>
      <text:p text:style-name="P14"/>
      <text:p text:style-name="P2"><text:span text:style-name="T3">Im weltwärts-Programmausschuss werden derzeit </text:span><text:span text:style-name="T1">alternative Konzepte </text:span><text:span text:style-name="T3">überlegt:<text:line-break/>Erhöhung der Altersgrenze auf 30 Jahre um etwa Studierende nach der ersten Studienphase anzusprechen. Oder Verkürzung der Dienstzeit auf 6 Monate, …</text:span></text:p>
      <text:list xml:id="list4142307090305462800" text:style-name="L9">
        <text:list-item>
          <text:p text:style-name="P13">Wäre das eine sinnvolle Option für den ewe?</text:p>
        </text:list-item>
      </text:list>
      <text:list xml:id="list2154203444787105495" text:style-name="L12">
        <text:list-item>
          <text:p text:style-name="P17">Für Menschen nach Bachelor/ Ausbildung, allerdings mit anderem Unterbringungskonzept</text:p>
        </text:list-item>
        <text:list-item>
          <text:p text:style-name="P17">auch Altersgrenze anheben</text:p>
        </text:list-item>
        <text:list-item>
          <text:p text:style-name="P17">Johann: „Ganz klar nein. Das Programm lebt davon, dass Menschen ohne allzu stark vorgefertigtes Selbstbild und ohne ganz konkretes Wissen/Ausbildung nach Sambia gehen. Da lässt sich Augenhöhe viel besser herstellen. Und ein Jahr geht schon so schnell vorbei - die Rolle als "Gast" würde sich bei kürzerem Aufenthalt noch verstärken und Vor- und Nachbereitung ständen in einem noch schlechteren Verhältnis.“</text:p>
        </text:list-item>
        <text:list-item>
          <text:p text:style-name="P17">Nur wenn Konzept entsprechend angepasst</text:p>
        </text:list-item>
        <text:list-item>
          <text:p text:style-name="P17">Für Studierende gutes Programm</text:p>
        </text:list-item>
        <text:list-item>
          <text:p text:style-name="P17">Erhöhung der Altersgrenze</text:p>
        </text:list-item>
        <text:list-item>
          <text:p text:style-name="P17">6 Monate eher touristisch</text:p>
        </text:list-item>
        <text:list-item>
          <text:p text:style-name="P17"/>
        </text:list-item>
      </text:list>
      <text:p text:style-name="P7">Sambische Freiwillige – Incoming</text:p>
      <text:p text:style-name="P3"/>
      <text:p text:style-name="P3">&gt; Seit 2000 ist der Freiwilligendienst des ewe ein <text:span text:style-name="T1">kultureller Austausch</text:span>, d.h. bis zu 3 deutsche Freiwillige leben für ein Jahr in sambischen Familien und kirchlichen Communities; und bis zu 2 sambische Freiwillige leben ein Jahr <text:s/>in deutschen Gastfamilien und arbeiten in sozialen Einrichtungen. Träger dieser Dienste als Bundesfreiwilligen-Dienst oder FSJ ist der <text:span text:style-name="T2">FSD – Freiwillige soziale Dienste im Bistum Aachen</text:span>. ewe sucht und begleitet Gastfamilien, vermittelt Sprachkurse und Einführung in deutsche Kultur, begleitet die sambischen Freiwilligen während des Freiwilligen Jahres, bucht und finanziert die Flüge, …</text:p>
      <text:p text:style-name="P3">Welche Ideen hast Du zu einem Wohn- und Begleitkonzept, unabhängig von Gastfamilien?</text:p>
      <text:list xml:id="list9007227018468357522" text:style-name="L11">
        <text:list-item>
          <text:p text:style-name="P16">WG mit gleichaltrigen erleichtert die Integration</text:p>
        </text:list-item>
        <text:list-item>
          <text:p text:style-name="P16">Buddy mit ehemaligen dt. FW</text:p>
        </text:list-item>
        <text:list-item>
          <text:p text:style-name="P16">Sprachkurs an Sprachschule</text:p>
        </text:list-item>
        <text:list-item>
          <text:p text:style-name="P16">Nur zu Beginn <text:s/>in Gastfamilie als Kultur-Integration</text:p>
        </text:list-item>
        <text:list-item>
          <text:p text:style-name="P16">Viel Zeit und Ressourcen in Sprache investieren</text:p>
        </text:list-item>
        <text:list-item>
          <text:p text:style-name="P16">Wohngruppen mit pädagogischer Begleitung, also Besuch durch Trägerpersonen, Austauschrunden, Anleitung zum alleine leben, Mediationen, Gruppenregeln, Reflexionen des Zusammenlebens...</text:p>
        </text:list-item>
        <text:list-item>
          <text:p text:style-name="P16">WG Konzept in der KHG oder in einem Wohnheim der Uni oder eines Krankenhauses</text:p>
        </text:list-item>
        <text:list-item>
          <text:p text:style-name="P16">WG mit anderen Incoming als sicherer Ort gegen Alltagsrassismus</text:p>
        </text:list-item>
        <text:list-item>
          <text:p text:style-name="P16">Begleitung durch Rassismus erfahrene Personen</text:p>
        </text:list-item>
        <text:list-item>
          <text:p text:style-name="P16"/>
        </text:list-item>
      </text:list>
      <text:p text:style-name="P3">Wärest Du bereit, Dich im Bereich Incoming verantwortlich zu engagieren?</text:p>
      <text:p text:style-name="P14">Jolina: Buddy</text:p>
      <text:p text:style-name="P14">Silja: nach schlechten Erfahrungen nur wenn klare Aufgabenbeschreibung und Einführung in die Routinen</text:p>
      <text:p text:style-name="P14">Lea: Konzeptionell mit Blick auf Wohngruppe und deren Begleitung, aber nur mit einem Team</text:p>
      <text:p text:style-name="P14">Marcela: ggf. wenn klare Aufgabenbeschreibung und passend zur Lebenssituation</text:p>
      <text:p text:style-name="P14">Carolin: Rassismus kritische Begleitkonzepte</text:p>
      <text:p text:style-name="P14"/>
      <text:p text:style-name="P14"/>
      <text:p text:style-name="P14"/>
      <text:p text:style-name="P14"/>
      <text:p text:style-name="P14"/>
      <text:p text:style-name="P14"/>
      <text:p text:style-name="P2"><text:span text:style-name="T1">Weitere Ideen und Anregungen</text:span><text:span text:style-name="T3"> zur Zukunft der Freiwilligendienste im ewe:</text:span></text:p>
      <text:list xml:id="list3316776891054313836" text:style-name="L10">
        <text:list-item>
          <text:p text:style-name="P24">Ehemaligentreff</text:p>
        </text:list-item>
        <text:list-item>
          <text:p text:style-name="P24">Ideen der MG anhören</text:p>
        </text:list-item>
        <text:list-item>
          <text:p text:style-name="P24">mehr junge Leute</text:p>
        </text:list-item>
        <text:list-item>
          <text:p text:style-name="P24">ewe ist in alten Mustern festgefahren und nicht Innovationsoffen für Jüngere</text:p>
        </text:list-item>
        <text:list-item>
          <text:p text:style-name="P24">Neue Wege bei der "Vermarktung" gehen</text:p>
        </text:list-item>
        <text:list-item>
          <text:p text:style-name="P24">Auch über die Unterbringung der deutschen Frewilligen außerhalb von Gastfamilien nachdenken</text:p>
        </text:list-item>
      </text:list>
      <text:list xml:id="list3965753383560945986" text:style-name="L17">
        <text:list-item>
          <text:p text:style-name="P25"/>
        </text:list-item>
        <text:list-item>
          <text:p text:style-name="P25"/>
        </text:list-item>
        <text:list-item>
          <text:p text:style-name="P25">Lea: Wenn es aber nicht genug engagierte Menschen gibt oder die Nachfrage nach dem Angebot der Freiwilligenarbeit nicht mehr besteht, finde ich es auch in <text:soft-page-break/>Ordnung, wenn eine gute Idee und die wertvolle Arbeit zu Ende geht. </text:p>
        </text:list-item>
        <text:list-item>
          <text:p text:style-name="P25"/>
        </text:list-item>
      </text:list>
      <text:p text:style-name="P14"/>
      <text:p text:style-name="P1"/>
      <text:p text:style-name="P3">Herzlichen Dank für Dein Mit-Denken!</text:p>
      <text:p text:style-name="P3"/>
      <text:p text:style-name="P3"/>
      <text:p text:style-name="P3">Bitte <text:span text:style-name="T1">bis So 28. April</text:span> an guido.schuerenberg@eine-welt-erleben.de</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hnschrift" svg:font-family="Bahnschrift"/>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1"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 Schürenberg</meta:initial-creator>
    <meta:creation-date>2024-04-14T13:57:37.29</meta:creation-date>
    <dc:date>2024-05-03T12:53:03.79</dc:date>
    <dc:creator>Guido Schürenberg</dc:creator>
    <meta:editing-duration>P3DT3H18M13S</meta:editing-duration>
    <meta:editing-cycles>6</meta:editing-cycles>
    <meta:generator>OpenOffice/4.1.15$Win32 OpenOffice.org_project/4115m2$Build-9813</meta:generator>
    <meta:document-statistic meta:table-count="0" meta:image-count="0" meta:object-count="0" meta:page-count="6" meta:paragraph-count="118" meta:word-count="1277" meta:character-count="9594"/>
  </office:meta>
</office:document-meta>
</file>